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256in" style:use-optimal-column-width="false"/>
    </style:style>
    <style:style style:name="TableColumn3" style:family="table-column">
      <style:table-column-properties style:column-width="0.4722in" style:use-optimal-column-width="false"/>
    </style:style>
    <style:style style:name="TableColumn4" style:family="table-column">
      <style:table-column-properties style:column-width="1.5256in" style:use-optimal-column-width="false"/>
    </style:style>
    <style:style style:name="TableColumn5" style:family="table-column">
      <style:table-column-properties style:column-width="0.5187in" style:use-optimal-column-width="false"/>
    </style:style>
    <style:style style:name="TableColumn6" style:family="table-column">
      <style:table-column-properties style:column-width="0.3069in" style:use-optimal-column-width="false"/>
    </style:style>
    <style:style style:name="TableColumn7" style:family="table-column">
      <style:table-column-properties style:column-width="0.3819in" style:use-optimal-column-width="false"/>
    </style:style>
    <style:style style:name="TableColumn8" style:family="table-column">
      <style:table-column-properties style:column-width="0.3187in" style:use-optimal-column-width="false"/>
    </style:style>
    <style:style style:name="TableColumn9" style:family="table-column">
      <style:table-column-properties style:column-width="1.2201in" style:use-optimal-column-width="false"/>
    </style:style>
    <style:style style:name="TableColumn10" style:family="table-column">
      <style:table-column-properties style:column-width="0.2451in" style:use-optimal-column-width="false"/>
    </style:style>
    <style:style style:name="TableColumn11" style:family="table-column">
      <style:table-column-properties style:column-width="0.5423in" style:use-optimal-column-width="false"/>
    </style:style>
    <style:style style:name="TableColumn12" style:family="table-column">
      <style:table-column-properties style:column-width="1.1979in" style:use-optimal-column-width="false"/>
    </style:style>
    <style:style style:name="Table1" style:family="table" style:master-page-name="MP0">
      <style:table-properties style:width="7.8555in" fo:margin-left="0.0194in" table:align="left"/>
    </style:style>
    <style:style style:name="TableRow13" style:family="table-row">
      <style:table-row-properties style:min-row-height="0.3909in" style:use-optimal-row-height="false" fo:keep-together="always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fo:line-height="0.3194in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8pt"/>
    </style:style>
    <style:style style:name="T4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8pt"/>
    </style:style>
    <style:style style:name="T43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8pt"/>
    </style:style>
    <style:style style:name="P44" style:parent-style-name="Textbody" style:family="paragraph">
      <style:paragraph-properties fo:text-align="end" fo:line-height="0.1111in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" style:parent-style-name="Textbody" style:family="paragraph">
      <style:paragraph-properties fo:text-align="end" fo:line-height="0.3194in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Times New Roman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-asian="Times New Roman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-asian="Times New Roman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-asian="Times New Roman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-asian="Times New Roman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3541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3055in"/>
    </style:style>
    <style:style style:name="T68" style:parent-style-name="預設段落字型" style:family="text">
      <style:text-properties style:font-name-asian="標楷體" style:font-name-complex="標楷體" fo:color="#FF0000" style:font-size-complex="12pt"/>
    </style:style>
    <style:style style:name="T69" style:parent-style-name="預設段落字型" style:family="text">
      <style:text-properties style:font-name-asian="標楷體" style:font-name-complex="標楷體" fo:letter-spacing="0.2916in" fo:font-size="14pt" style:font-size-asian="14pt" style:font-size-complex="12pt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 fo:line-height="0.3055in"/>
      <style:text-properties style:font-name-asian="標楷體" style:font-name-complex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3055in"/>
    </style:style>
    <style:style style:name="T75" style:parent-style-name="預設段落字型" style:family="text">
      <style:text-properties style:font-name-asian="標楷體" style:font-name-complex="標楷體" fo:color="#FF0000" style:font-size-complex="12pt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1666in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-asian="標楷體" style:font-name-complex="標楷體" style:font-size-complex="12pt"/>
    </style:style>
    <style:style style:name="T81" style:parent-style-name="預設段落字型" style:family="text">
      <style:text-properties style:font-name-asian="標楷體" style:font-name-complex="標楷體" style:font-size-complex="12pt"/>
    </style:style>
    <style:style style:name="T82" style:parent-style-name="預設段落字型" style:family="text">
      <style:text-properties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name-complex="標楷體" style:font-size-complex="12pt"/>
    </style:style>
    <style:style style:name="T84" style:parent-style-name="預設段落字型" style:family="text">
      <style:text-properties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name-complex="標楷體" style:font-size-complex="12pt"/>
    </style:style>
    <style:style style:name="TableRow86" style:family="table-row">
      <style:table-row-properties style:min-row-height="0.3541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3055in"/>
    </style:style>
    <style:style style:name="T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 fo:line-height="0.3055in"/>
      <style:text-properties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line-height="0.1666in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-asian="標楷體" style:font-name-complex="標楷體" style:font-size-complex="12pt"/>
    </style:style>
    <style:style style:name="P97" style:parent-style-name="Textbody" style:family="paragraph">
      <style:paragraph-properties fo:line-height="0.1666in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-asian="標楷體" style:font-name-complex="標楷體" style:font-size-complex="12pt"/>
    </style:style>
    <style:style style:name="P100" style:parent-style-name="Textbody" style:family="paragraph">
      <style:paragraph-properties fo:line-height="0.1666in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-asian="標楷體" style:font-name-complex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line-height="0.1666in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" style:parent-style-name="預設段落字型" style:family="text">
      <style:text-properties style:font-name-asian="標楷體" style:font-name-complex="標楷體" style:font-size-complex="12pt"/>
    </style:style>
    <style:style style:name="P107" style:parent-style-name="Textbody" style:family="paragraph">
      <style:paragraph-properties fo:line-height="0.1666in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-asian="標楷體" style:font-name-complex="標楷體" style:font-size-complex="12pt"/>
    </style:style>
    <style:style style:name="P110" style:parent-style-name="Textbody" style:family="paragraph">
      <style:paragraph-properties style:snap-to-layout-grid="false" fo:line-height="0.1666in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-asian="標楷體" style:font-name-complex="標楷體" style:font-size-complex="12pt"/>
    </style:style>
    <style:style style:name="T113" style:parent-style-name="預設段落字型" style:family="text">
      <style:text-properties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3541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3055in"/>
    </style:style>
    <style:style style:name="T1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 fo:line-height="0.3055in"/>
      <style:text-properties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center" fo:line-height="0.3055in"/>
    </style:style>
    <style:style style:name="T126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0.3152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justify" fo:line-height="0.25in"/>
    </style:style>
    <style:style style:name="T132" style:parent-style-name="預設段落字型" style:family="text">
      <style:text-properties style:font-name-asian="標楷體" style:font-name-complex="標楷體" fo:color="#FF0000" fo:font-size="11pt" style:font-size-asian="11pt" style:font-size-complex="18pt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justify" fo:line-height="0.25in"/>
    </style:style>
    <style:style style:name="T136" style:parent-style-name="預設段落字型" style:family="text">
      <style:text-properties style:font-name-asian="標楷體" style:font-name-complex="標楷體" fo:color="#FF0000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Row140" style:family="table-row">
      <style:table-row-properties style:min-row-height="0.315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line-height="0.25in"/>
    </style:style>
    <style:style style:name="T143" style:parent-style-name="預設段落字型" style:family="text">
      <style:text-properties style:font-name-asian="標楷體" style:font-name-complex="標楷體" fo:color="#FF0000" fo:font-size="11pt" style:font-size-asian="11pt" style:font-size-complex="18pt"/>
    </style:style>
    <style:style style:name="T1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line-height="0.25in"/>
    </style:style>
    <style:style style:name="T1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3152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line-height="0.25in"/>
    </style:style>
    <style:style style:name="T151" style:parent-style-name="預設段落字型" style:family="text">
      <style:text-properties style:font-name-asian="標楷體" style:font-name-complex="標楷體" fo:color="#FF0000" fo:font-size="11pt" style:font-size-asian="11pt" style:font-size-complex="18pt"/>
    </style:style>
    <style:style style:name="T1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min-row-height="0.3152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line-height="0.25in"/>
    </style:style>
    <style:style style:name="T156" style:parent-style-name="預設段落字型" style:family="text">
      <style:text-properties style:font-name-asian="標楷體" style:font-name-complex="標楷體" fo:color="#FF0000" fo:font-size="11pt" style:font-size-asian="11pt" style:font-size-complex="18pt"/>
    </style:style>
    <style:style style:name="T1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min-row-height="0.3152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0.25in"/>
    </style:style>
    <style:style style:name="T161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8pt"/>
    </style:style>
    <style:style style:name="T16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Row175" style:family="table-row">
      <style:table-row-properties style:min-row-height="0.3152in" style:use-optimal-row-height="false" fo:keep-together="always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9" style:family="table-row">
      <style:table-row-properties style:min-row-height="0.3152in" style:use-optimal-row-height="false" fo:keep-together="always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 style:min-row-height="0.3152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7" style:family="table-row">
      <style:table-row-properties style:min-row-height="0.3152in" style:use-optimal-row-height="false" fo:keep-together="always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1" style:family="table-row">
      <style:table-row-properties style:min-row-height="0.3152in" style:use-optimal-row-height="false" fo:keep-together="always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min-row-height="0.3152in" style:use-optimal-row-height="false" fo:keep-together="always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line-height="0.25in"/>
    </style:style>
    <style:style style:name="T249" style:parent-style-name="預設段落字型" style:family="text">
      <style:text-properties style:font-name="標楷體" style:font-name-asian="標楷體" style:font-size-complex="14pt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56" style:family="table-row">
      <style:table-row-properties style:min-row-height="0.3152in" style:use-optimal-row-height="false" fo:keep-together="always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justify" fo:line-height="0.25in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ableRow262" style:family="table-row">
      <style:table-row-properties style:min-row-height="0.3972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</style:style>
    <style:style style:name="T265" style:parent-style-name="預設段落字型" style:family="text">
      <style:text-properties style:font-name-asian="標楷體" style:font-name-complex="標楷體" fo:font-weight="bold" style:font-weight-asian="bold" fo:color="#FF0000" fo:font-size="14pt" style:font-size-asian="14pt" style:font-size-complex="14pt"/>
    </style:style>
    <style:style style:name="T26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line-height="0.3055in"/>
      <style:text-properties style:font-name="標楷體" style:font-name-asian="標楷體" style:font-name-complex="標楷體" style:font-size-complex="12pt"/>
    </style:style>
    <style:style style:name="P269" style:parent-style-name="Textbody" style:family="paragraph">
      <style:paragraph-properties style:snap-to-layout-grid="false" fo:line-height="0.3055in"/>
      <style:text-properties style:font-name="標楷體" style:font-name-asian="標楷體" style:font-name-complex="標楷體" style:font-size-complex="12pt"/>
    </style:style>
    <style:style style:name="P270" style:parent-style-name="Textbody" style:family="paragraph">
      <style:paragraph-properties style:snap-to-layout-grid="false" fo:line-height="0.3055in"/>
      <style:text-properties style:font-name="標楷體" style:font-name-asian="標楷體" style:font-name-complex="標楷體" style:font-size-complex="12pt"/>
    </style:style>
    <style:style style:name="TableRow271" style:family="table-row">
      <style:table-row-properties style:min-row-height="0.4576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</style:style>
    <style:style style:name="T274" style:parent-style-name="預設段落字型" style:family="text">
      <style:text-properties style:font-name-asian="標楷體" style:font-name-complex="標楷體" fo:font-weight="bold" style:font-weight-asian="bold" fo:color="#FF0000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8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Times New Roman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8pt"/>
    </style:style>
    <style:style style:name="T288" style:parent-style-name="預設段落字型" style:family="text">
      <style:text-properties style:font-name-asian="標楷體" style:font-name-complex="標楷體" fo:color="#000000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style:font-size-complex="12pt"/>
    </style:style>
    <style:style style:name="T290" style:parent-style-name="預設段落字型" style:family="text">
      <style:text-properties style:font-name-asian="標楷體" style:font-name-complex="標楷體" fo:color="#000000" style:font-size-complex="12pt"/>
    </style:style>
    <style:style style:name="T291" style:parent-style-name="預設段落字型" style:family="text">
      <style:text-properties style:font-name-asian="標楷體" style:font-name-complex="標楷體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93" style:parent-style-name="預設段落字型" style:family="text">
      <style:text-properties style:font-name-asian="標楷體" style:font-name-complex="標楷體" fo:color="#000000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5" style:parent-style-name="預設段落字型" style:family="text">
      <style:text-properties style:font-name-asian="標楷體" style:font-name-complex="標楷體" fo:color="#000000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8pt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05" style:family="table-row">
      <style:table-row-properties style:min-row-height="0.4576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8" style:parent-style-name="預設段落字型" style:family="text">
      <style:text-properties style:font-name-asian="標楷體" style:font-name-complex="標楷體" fo:font-weight="bold" style:font-weight-asian="bold" fo:color="#FF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311" style:family="table-row">
      <style:table-row-properties style:min-row-height="0.4576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17" style:parent-style-name="Textbody" style:family="paragraph">
      <style:paragraph-properties style:snap-to-layout-grid="false" fo:margin-left="0.1666in" fo:text-indent="-0.16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321" style:parent-style-name="Textbody" style:family="paragraph">
      <style:paragraph-properties style:snap-to-layout-grid="false" fo:text-indent="0.1666in"/>
      <style:text-properties style:font-name="標楷體" style:font-name-asian="標楷體" style:font-size-complex="12pt"/>
    </style:style>
    <style:style style:name="P322" style:parent-style-name="Textbody" style:family="paragraph">
      <style:paragraph-properties style:snap-to-layout-grid="false" fo:text-indent="0.1666in"/>
      <style:text-properties style:font-name="標楷體" style:font-name-asian="標楷體" style:font-size-complex="12pt"/>
    </style:style>
    <style:style style:name="P323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324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325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326" style:parent-style-name="Textbody" style:family="paragraph">
      <style:paragraph-properties fo:break-before="page" fo:line-height="0.1666in"/>
    </style:style>
    <style:style style:name="P327" style:parent-style-name="Textbody" style:family="paragraph">
      <style:paragraph-properties fo:text-align="center" fo:line-height="0.25in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9" style:parent-style-name="Textbody" style:family="paragraph">
      <style:paragraph-properties fo:line-height="0.1666in"/>
    </style:style>
    <style:style style:name="P330" style:parent-style-name="Textbody" style:family="paragraph">
      <style:paragraph-properties fo:line-height="0.25in"/>
    </style:style>
    <style:style style:name="T3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32" style:parent-style-name="Textbody" style:family="paragraph">
      <style:paragraph-properties fo:line-height="0.25in"/>
      <style:text-properties style:font-name-asian="標楷體" style:letter-kerning="false" fo:font-size="11pt" style:font-size-asian="11pt" style:font-size-complex="11pt"/>
    </style:style>
    <style:style style:name="P333" style:parent-style-name="Textbody" style:family="paragraph">
      <style:paragraph-properties fo:line-height="0.25in" fo:text-indent="0.3055in"/>
      <style:text-properties style:font-name-asian="標楷體" style:letter-kerning="false" fo:font-size="11pt" style:font-size-asian="11pt" style:font-size-complex="11pt"/>
    </style:style>
    <style:style style:name="P334" style:parent-style-name="Textbody" style:family="paragraph">
      <style:paragraph-properties fo:line-height="0.25in" fo:text-indent="0.3055in"/>
      <style:text-properties style:font-name-asian="標楷體" style:letter-kerning="false" fo:font-size="11pt" style:font-size-asian="11pt" style:font-size-complex="11pt"/>
    </style:style>
    <style:style style:name="P335" style:parent-style-name="Textbody" style:family="paragraph">
      <style:paragraph-properties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336" style:parent-style-name="Textbody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37" style:parent-style-name="Textbody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38" style:parent-style-name="Textbody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39" style:parent-style-name="Textbody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40" style:parent-style-name="Textbody" style:family="paragraph">
      <style:paragraph-properties fo:line-height="0.25in" fo:text-indent="0.3333in"/>
    </style:style>
    <style:style style:name="T341" style:parent-style-name="預設段落字型" style:family="text">
      <style:text-properties style:font-name="標楷體" style:font-name-asian="標楷體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Textbody" style:family="paragraph">
      <style:paragraph-properties fo:line-height="0.25in" fo:text-indent="0.3333in"/>
    </style:style>
    <style:style style:name="T345" style:parent-style-name="預設段落字型" style:family="text">
      <style:text-properties style:font-name="標楷體" style:font-name-asian="標楷體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letter-kerning="false" style:font-size-complex="12pt"/>
    </style:style>
    <style:style style:name="P348" style:parent-style-name="Textbody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49" style:parent-style-name="Textbody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50" style:parent-style-name="Textbody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51" style:parent-style-name="Textbody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52" style:parent-style-name="Textbody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53" style:parent-style-name="Textbody" style:family="paragraph">
      <style:paragraph-properties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354" style:parent-style-name="Textbody" style:family="paragraph">
      <style:paragraph-properties fo:line-height="0.25in" fo:text-indent="0.3333in"/>
    </style:style>
    <style:style style:name="T355" style:parent-style-name="預設段落字型" style:family="text">
      <style:text-properties style:font-name="標楷體" style:font-name-asian="標楷體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letter-kerning="false" style:font-size-complex="12pt"/>
    </style:style>
    <style:style style:name="P359" style:parent-style-name="Textbody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60" style:parent-style-name="Textbody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61" style:parent-style-name="Textbody" style:family="paragraph">
      <style:paragraph-properties fo:line-height="0.25in" fo:text-indent="0.3333in"/>
    </style:style>
    <style:style style:name="T362" style:parent-style-name="預設段落字型" style:family="text">
      <style:text-properties style:font-name="標楷體" style:font-name-asian="標楷體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letter-kerning="false" style:font-size-complex="12pt"/>
    </style:style>
    <style:style style:name="P367" style:parent-style-name="Textbody" style:family="paragraph">
      <style:paragraph-properties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368" style:parent-style-name="Textbody" style:family="paragraph">
      <style:paragraph-properties fo:line-height="0.25in" fo:margin-left="0.1972in">
        <style:tab-stops/>
      </style:paragraph-properties>
      <style:text-properties style:font-name="標楷體" style:font-name-asian="標楷體" style:letter-kerning="false" style:font-size-complex="12pt"/>
    </style:style>
    <style:style style:name="P369" style:parent-style-name="Textbody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70" style:parent-style-name="Textbody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71" style:parent-style-name="Textbody" style:family="paragraph">
      <style:paragraph-properties fo:line-height="0.25in"/>
    </style:style>
    <style:style style:name="T3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73" style:parent-style-name="Textbody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74" style:parent-style-name="Textbody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75" style:parent-style-name="Textbody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76" style:parent-style-name="Textbody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77" style:parent-style-name="Textbody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78" style:parent-style-name="Textbody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79" style:parent-style-name="Textbody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80" style:parent-style-name="Textbody" style:family="paragraph">
      <style:paragraph-properties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381" style:parent-style-name="Textbody" style:family="paragraph">
      <style:paragraph-properties fo:line-height="0.25in" fo:margin-left="0.1972in" fo:text-indent="0.1666in">
        <style:tab-stops/>
      </style:paragraph-properties>
      <style:text-properties style:font-name="標楷體" style:font-name-asian="標楷體" style:letter-kerning="false" style:font-size-complex="12pt"/>
    </style:style>
    <style:style style:name="P382" style:parent-style-name="Textbody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83" style:parent-style-name="Textbody" style:family="paragraph">
      <style:paragraph-properties fo:line-height="0.25in" fo:text-indent="0.3333in"/>
    </style:style>
    <style:style style:name="P384" style:parent-style-name="Textbody" style:family="paragraph">
      <style:paragraph-properties fo:line-height="0.25in" fo:text-indent="0.333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</text:span><text:span text:style-name="T17"><text:s/></text:span><text:span text:style-name="T18">立</text:span><text:span text:style-name="T19"><text:s/></text:span><text:span text:style-name="T20">中</text:span><text:span text:style-name="T21"><text:s/></text:span><text:span text:style-name="T22">正</text:span><text:span text:style-name="T23"><text:s/></text:span><text:span text:style-name="T24">大</text:span><text:span text:style-name="T25"><text:s/></text:span><text:span text:style-name="T26">學</text:span><text:span text:style-name="T27"><text:s/></text:span><text:span text:style-name="T28">實</text:span><text:span text:style-name="T29"><text:s/></text:span><text:span text:style-name="T30">物</text:span><text:span text:style-name="T31"><text:s/></text:span><text:span text:style-name="T32">捐</text:span><text:span text:style-name="T33"><text:s/></text:span><text:span text:style-name="T34">贈</text:span><text:span text:style-name="T35"><text:s/></text:span><text:span text:style-name="T36">同</text:span><text:span text:style-name="T37"><text:s/></text:span><text:span text:style-name="T38">意</text:span><text:span text:style-name="T39"><text:s/></text:span><text:span text:style-name="T40">書</text:span><text:span text:style-name="T41">（</text:span><text:span text:style-name="T42">*</text:span><text:span text:style-name="T43">處必填）</text:span></text:p>
            <text:p text:style-name="P44"><text:span text:style-name="T45">112</text:span><text:span text:style-name="T46">年</text:span><text:span text:style-name="T47">04</text:span><text:span text:style-name="T48">月</text:span><text:span text:style-name="T49">19</text:span><text:span text:style-name="T50">日修正</text:span><text:span text:style-name="T51"><text:s text:c="15"/></text:span></text:p>
            <text:p text:style-name="P52"><text:span text:style-name="T53">填單日期：</text:span><text:span text:style-name="T54"><text:s/></text:span><text:span text:style-name="T55"><text:s text:c="2"/></text:span><text:span text:style-name="T56"><text:s/></text:span><text:span text:style-name="T57">年</text:span><text:span text:style-name="T58"><text:s text:c="2"/></text:span><text:span text:style-name="T59"><text:s text:c="2"/></text:span><text:span text:style-name="T60">月</text:span><text:span text:style-name="T61"><text:s/></text:span><text:span text:style-name="T62"><text:s text:c="2"/></text:span><text:span text:style-name="T63"><text:s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*</text:span><text:span text:style-name="T69">姓</text:span><text:span text:style-name="T70">名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 table:number-rows-spanned="3">
            <text:p text:style-name="P74"><text:span text:style-name="T75">*</text:span><text:span text:style-name="T76">身份</text:span></text:p>
          </table:table-cell>
          <table:covered-table-cell/>
          <table:table-cell table:style-name="TableCell77" table:number-columns-spanned="5">
            <text:p text:style-name="P78"><text:span text:style-name="T79">□</text:span><text:span text:style-name="T80">校友</text:span><text:span text:style-name="T81">:</text:span><text:span text:style-name="T82"><text:s text:c="10"/></text:span><text:span text:style-name="T83">系</text:span><text:span text:style-name="T84"><text:s text:c="11"/></text:span><text:span text:style-name="T85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服務單位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3" table:number-rows-spanned="2">
            <text:p text:style-name="P94"><text:span text:style-name="T95">□</text:span><text:span text:style-name="T96">企業團體</text:span></text:p>
            <text:p text:style-name="P97"><text:span text:style-name="T98">□</text:span><text:span text:style-name="T99">中正之友</text:span></text:p>
            <text:p text:style-name="P100"><text:span text:style-name="T101">□</text:span><text:span text:style-name="T102">教職員工</text:span></text:p>
          </table:table-cell>
          <table:covered-table-cell/>
          <table:covered-table-cell/>
          <table:table-cell table:style-name="TableCell103" table:number-columns-spanned="2" table:number-rows-spanned="2">
            <text:p text:style-name="P104"><text:span text:style-name="T105">□</text:span><text:span text:style-name="T106">學生家長</text:span></text:p>
            <text:p text:style-name="P107"><text:span text:style-name="T108">□</text:span><text:span text:style-name="T109">社會人士</text:span></text:p>
            <text:p text:style-name="P110"><text:span text:style-name="T111">□</text:span><text:span text:style-name="T112">其它</text:span><text:span text:style-name="T113"><text:s text:c="14"/></text:span></text:p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職稱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 table:number-columns-spanned="11">
            <text:p text:style-name="P125"><text:span text:style-name="T126">*</text:span><text:span text:style-name="T127">□</text:span><text:span text:style-name="T128">我已經詳閱並且同意背面「個人資料提供告知書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<text:span text:style-name="T132">*</text:span><text:span text:style-name="T133">身分證號：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><text:span text:style-name="T136">*</text:span><text:span text:style-name="T137">西元生日（</text:span><text:span text:style-name="T138">yyyymmdd</text:span><text:span text:style-name="T139">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*</text:span><text:span text:style-name="T144">通訊電話（手機）：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<text:span text:style-name="T147">通訊電話（市話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1">
            <text:p text:style-name="P150"><text:span text:style-name="T151">*</text:span><text:span text:style-name="T152">通訊地址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<text:s/></text:span><text:span text:style-name="T157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8">
            <text:p text:style-name="P160"><text:span text:style-name="T161">*</text:span><text:span text:style-name="T162">捐贈內容</text:span></text:p>
          </table:table-cell>
          <table:table-cell table:style-name="TableCell163">
            <text:p text:style-name="P164">編號</text:p>
          </table:table-cell>
          <table:table-cell table:style-name="TableCell165">
            <text:p text:style-name="P166">財產名稱</text:p>
          </table:table-cell>
          <table:table-cell table:style-name="TableCell167" table:number-columns-spanned="4">
            <text:p text:style-name="P168">廠牌型號</text:p>
          </table:table-cell>
          <table:covered-table-cell/>
          <table:covered-table-cell/>
          <table:covered-table-cell/>
          <table:table-cell table:style-name="TableCell169">
            <text:p text:style-name="P170">單價</text:p>
          </table:table-cell>
          <table:table-cell table:style-name="TableCell171" table:number-columns-spanned="2">
            <text:p text:style-name="P172">數量</text:p>
          </table:table-cell>
          <table:covered-table-cell/>
          <table:table-cell table:style-name="TableCell173">
            <text:p text:style-name="P174">總價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10">
            <text:p text:style-name="P248"><text:span text:style-name="T249">是否附有負擔</text:span><text:span text:style-name="T250">:</text:span><text:span text:style-name="T251"><text:s/>□</text:span><text:span text:style-name="T252">否</text:span><text:span text:style-name="T253"><text:s/>□</text:span><text:span text:style-name="T254">是</text:span><text:span text:style-name="T255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10">
            <text:p text:style-name="P259"><text:span text:style-name="T260">備註</text:span><text:span text:style-name="T26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*</text:span><text:span text:style-name="T266">捐贈用途</text:span></text:p>
          </table:table-cell>
          <table:table-cell table:style-name="TableCell267" table:number-columns-spanned="10">
            <text:p text:style-name="P268">□指定使用單位_______________</text:p>
            <text:p text:style-name="P269">□指定用途說明_______________</text:p>
            <text:p text:style-name="P270">□未指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*</text:span><text:span text:style-name="T275">捐贈證明</text:span></text:p>
          </table:table-cell>
          <table:table-cell table:style-name="TableCell276" table:number-columns-spanned="10">
            <text:p text:style-name="Textbody"><text:span text:style-name="T277">*</text:span><text:span text:style-name="T278">抬頭：</text:span><text:span text:style-name="T279">□</text:span><text:span text:style-name="T280">同捐贈人姓名</text:span><text:span text:style-name="T281"><text:s/></text:span><text:span text:style-name="T282"><text:s/></text:span><text:span text:style-name="T283">□</text:span><text:span text:style-name="T284">其他</text:span><text:span text:style-name="T285"><text:s text:c="22"/></text:span><text:span text:style-name="T286"><text:s/></text:span></text:p>
            <text:p text:style-name="Textbody"><text:span text:style-name="T287">*</text:span><text:span text:style-name="T288">姓名公開徵信於本校捐款中正網站：</text:span><text:span text:style-name="T289">□</text:span><text:span text:style-name="T290">同意</text:span><text:span text:style-name="T291"><text:s text:c="3"/></text:span><text:span text:style-name="T292">□</text:span><text:span text:style-name="T293">不同意（</text:span><text:span text:style-name="T294">一律用「中正人」</text:span><text:span text:style-name="T295">）</text:span></text:p>
            <text:p text:style-name="Textbody"><text:span text:style-name="T296">*</text:span><text:span text:style-name="T297">證明寄發地點：</text:span><text:span text:style-name="T298">□</text:span><text:span text:style-name="T299">同通訊地址</text:span><text:span text:style-name="T300"><text:s text:c="4"/></text:span><text:span text:style-name="T301">或</text:span><text:span text:style-name="T302">□□□□□</text:span><text:span text:style-name="T303"><text:s text:c="32"/></text:span><text:span text:style-name="T3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Textbody"><text:span text:style-name="T307"><text:s text:c="41"/></text:span><text:span text:style-name="T308">*</text:span><text:span text:style-name="T309">捐贈者簽名</text:span><text:span text:style-name="T3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備註</text:span></text:p>
          </table:table-cell>
          <table:table-cell table:style-name="TableCell315" table:number-columns-spanned="10">
            <text:p text:style-name="P316">※捐贈內容之實物價格應為時價，新品請提供發票或收據等證明文件，舊品請受贈單位評估合理價格，並提出估價單或評估報告。</text:p>
            <text:p text:style-name="P317"><text:span text:style-name="T318">※</text:span><text:span text:style-name="T319">本同意書書所列之捐贈實物價格僅供本校作為財產登錄之依據，納稅義務人申報綜合所得稅或營利事業所得稅時，其可申報扣除金額，仍應以稅捐稽徵機關依所得稅法相關規定查核認定之金額為準。</text:span></text:p>
            <text:p text:style-name="P320">※營利事業或個人捐款公立學校，得視為對政府之捐贈，可列為當年度費用，且不受金額限</text:p>
            <text:p text:style-name="P321">制，皆可在當年度所得稅申報時全數扣抵，但超過當年度所得總額部分，不可遞延至下年</text:p>
            <text:p text:style-name="P322">度扣除。</text:p>
            <text:p text:style-name="P323">※請填妥本單後，連同相關資料郵寄、傳真或Email至本校秘書室媒體暨公關中心。</text:p>
            <text:p text:style-name="P324"><text:s text:c="3"/>1.地址：62102嘉義縣民雄鄉大學路一段168號6樓<text:s/>秘書室媒體暨公關中心</text:p>
            <text:p text:style-name="P325"><text:s text:c="3"/>2.電話：05-2720411#10252；傳真：05-2724297；電子信：mprc@ccu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><draw:frame draw:z-index="251658240" draw:id="id0" draw:style-name="a0" draw:name="Text Box 3" text:anchor-type="paragraph" svg:x="0.04449in" svg:y="0.19921in" svg:width="7.70694in" svg:height="10.9in" style:rel-width="scale" style:rel-height="scale"><draw:text-box><text:p text:style-name="P327"><text:span text:style-name="T328">個人資料提供告知書</text:span></text:p><text:p text:style-name="P329"/><text:p text:style-name="P330">　　<text:span text:style-name="T331">本告知書說明國立中正大學（以下簡稱本校）將如何處理本表單所蒐集到的個人資料。</text:span></text:p><text:p text:style-name="P332">　　請您詳閱、瞭解本告知書之所有內容及其後修改變更規定。若您未滿二十歲，應於您的法定代理人閱讀、瞭解</text:p><text:p text:style-name="P333">本告知書之所有內容及其後修改變更規定後，方得使用本服務，但若您已接受本服務，視為您已取得法定代理</text:p><text:p text:style-name="P334">人之同意，並遵守以下所有規範。</text:p><text:list text:style-name="LFO1" text:continue-numbering="true"><text:list-item><text:p text:style-name="P335">基本資料之蒐集、更新及保管</text:p></text:list-item></text:list><text:p text:style-name="P336">1.本校蒐集您的個人資料在中華民國「個人資料保護法」與相關法令之規範下，依據本校【隱私權政</text:p><text:p text:style-name="P337">策聲明】，蒐集、處理及利用您的個人資料。請於申請時提供您本人正確、最新及完整的個人資料</text:p><text:p text:style-name="P338">2.本校因執行業務所蒐集您的個人資料。</text:p><text:p text:style-name="P339">3.若您的個人資料有任何異動，請主動向本校申請更正，使其保持正確、最新及完整。</text:p><text:p text:style-name="P340"><text:span text:style-name="T341">4.</text:span><text:span text:style-name="T342">若您提供錯誤、不實、過時或不完整或具誤導性的資料，</text:span><text:span text:style-name="T343">您將損失相關權益。</text:span></text:p><text:p text:style-name="P344"><text:span text:style-name="T345">5.</text:span><text:span text:style-name="T346">您可依中華民國</text:span><text:span text:style-name="T347">「個人資料保護法」，就您的個人資料行使以下權利：</text:span></text:p><text:p text:style-name="P348">（1）請求查詢或閱覽。（2）製給複製本。（3）請求補充或更正。（4）請求停止蒐集、處理及利</text:p><text:p text:style-name="P349">用。（5）請求刪除。</text:p><text:p text:style-name="P350">但因本校執行職務或業務所必須者，本校得拒絕之。若您欲執行上述權利時，請參考本校【隱私權</text:p><text:p text:style-name="P351">政策聲明】之個人資料保護聯絡窗口聯絡方式與本校連繫。但因您行使上述權利，而導致權益受損</text:p><text:p text:style-name="P352">時，本校將不負相關賠償責任。</text:p><text:list text:style-name="LFO1" text:continue-numbering="true"><text:list-item><text:p text:style-name="P353">蒐集個人資料之目的</text:p></text:list-item></text:list><text:p text:style-name="P354"><text:span text:style-name="T355">1.</text:span><text:span text:style-name="T356">本校為</text:span><text:span text:style-name="T357">執行教育及行政相關業務</text:span><text:span text:style-name="T358">需蒐集您的個人資料。</text:span></text:p><text:p text:style-name="P359">2.當您的個人資料使用方式與當初本校蒐集的目的不同時，我們會在使用前先徵求您的書面同意，您</text:p><text:p text:style-name="P360">可以拒絕向本校提供個人資料，但您可能因此喪失您的權益。</text:p><text:p text:style-name="P361"><text:span text:style-name="T362">3.</text:span><text:span text:style-name="T363">本校利用您的個人資料期間為即日起</text:span><text:span text:style-name="T364">至特</text:span><text:span text:style-name="T365">定目的消失或法定期限止</text:span><text:span text:style-name="T366">，利用地區為台灣地區。</text:span></text:p><text:list text:style-name="LFO1" text:continue-numbering="true"><text:list-item><text:p text:style-name="P367">基本資料之保密</text:p></text:list-item></text:list><text:p text:style-name="P368">　您的個人資料受到本校【隱私權政策聲明】之保護及規範。本校如違反「個人資料保護法」規定或</text:p><text:p text:style-name="P369">因天災、事變或其他不可抗力所致者，致您的個人資料被竊取、洩漏、竄改、遭其他侵害者，本校將</text:p><text:p text:style-name="P370">於查明後以電話、信函、電子郵件或網站公告等方法，擇適當方式通知您。</text:p><text:list text:style-name="LFO1" text:continue-numbering="true"><text:list-item><text:p text:style-name="P371"><text:span text:style-name="T372">告知書之效力</text:span></text:p></text:list-item></text:list><text:p text:style-name="P373">1.當您勾選「我已經詳閱並且同意背面『個人資料提供告知書』。」時，即表示您已閱讀、瞭解並同</text:p><text:p text:style-name="P374">意本告知書之所有內容。</text:p><text:p text:style-name="P375">2.本校保留隨時修改本告知書規範之權利，本校將於修改規範時，於本校網頁(站)公告修改之事實，</text:p><text:p text:style-name="P376">不另作個別通知。如果您不同意修改的內容，請勿繼續接受本服務。否則將視為您已同意並接受本</text:p><text:p text:style-name="P377">告知書該等增訂或修改內容之拘束。</text:p><text:p text:style-name="P378">3.您自本告知書取得的任何建議或資訊，無論是書面或口頭形式，除非本告知書條款有明確規定，均</text:p><text:p text:style-name="P379">不構成本告知條款以外之任何保證。</text:p><text:list text:style-name="LFO1" text:continue-numbering="true"><text:list-item><text:p text:style-name="P380">準據法與管轄法院</text:p></text:list-item></text:list><text:p text:style-name="P381">本告知書之解釋與適用，以及本告知書有關之爭議，均應依照中華民國法律予以處理，並以臺灣嘉</text:p><text:p text:style-name="P382">義地方法院為管轄法院。</text:p><text:p text:style-name="P383"/><text:p text:style-name="P384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>
      <style:text-properties style:font-name-asian="標楷體" style:font-name-complex="標楷體" style:letter-kerning="true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style:font-name-complex="標楷體" style:letter-kerning="true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-asian="標楷體" style:font-name-complex="標楷體" style:letter-kerning="true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style:font-name-complex="標楷體" style:letter-kerning="true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NumberingSymbols" style:display-name="Numbering Symbols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1965in" fo:margin-bottom="0.4923in" fo:margin-right="0.196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正 大 學 各 界 捐 贈 意 願 書</dc:title>
    <dc:subject/>
    <meta:initial-creator>Villiard</meta:initial-creator>
    <dc:creator>陳威宇</dc:creator>
    <meta:creation-date>2025-04-27T14:33:00Z</meta:creation-date>
    <dc:date>2025-04-27T14:33:00Z</dc:date>
    <meta:print-date>2020-11-24T04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1" meta:row-count="7" meta:non-whitespace-character-count="879"/>
  </office:meta>
</office:document-meta>
</file>