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1.7013in"/>
    </style:style>
    <style:style style:name="TableColumn6" style:family="table-column">
      <style:table-column-properties style:column-width="1.6958in"/>
    </style:style>
    <style:style style:name="TableColumn7" style:family="table-column">
      <style:table-column-properties style:column-width="1.6958in"/>
    </style:style>
    <style:style style:name="TableColumn8" style:family="table-column">
      <style:table-column-properties style:column-width="1.6958in"/>
    </style:style>
    <style:style style:name="Table4" style:family="table">
      <style:table-properties style:width="6.7888in" fo:margin-left="0in" table:align="left"/>
    </style:style>
    <style:style style:name="TableRow9" style:family="table-row">
      <style:table-row-properties style:min-row-height="0.433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" style:family="table-row">
      <style:table-row-properties style:min-row-height="0.433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min-row-height="0.441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4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904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47" style:family="table-row">
      <style:table-row-properties style:min-row-height="0.433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433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904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 <text:s/>立 <text:s/>中 <text:s/>正 <text:s/>大 <text:s/>學</text:p>
      <text:p text:style-name="P2">實物捐贈證明申請書</text:p>
      <text:p text:style-name="P3">敬愛的捐款人您好，敬請填妥以下表格後回傳至本校媒體暨公關中心，以利開立實物捐贈證明，本中心將於二週內完成捐贈證明開立，謝謝您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捐贈者基本資料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捐贈人/單位姓名</text:p>
          </table:table-cell>
          <table:table-cell table:style-name="TableCell15" table:number-columns-spanned="3">
            <text:p text:style-name="內文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身分證字號</text:p>
            <text:p text:style-name="P19">/營業統一編號</text:p>
          </table:table-cell>
          <table:table-cell table:style-name="TableCell20">
            <text:p text:style-name="內文"/>
          </table:table-cell>
          <table:table-cell table:style-name="TableCell21">
            <text:p text:style-name="P22"><text:span text:style-name="T23">電話</text:span></text:p>
          </table:table-cell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P27">戶籍地址</text:p>
            <text:p text:style-name="P28">/營業地址</text:p>
          </table:table-cell>
          <table:table-cell table:style-name="TableCell29" table:number-columns-spanned="3">
            <text:p text:style-name="內文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捐贈證明寄送地址</text:p>
          </table:table-cell>
          <table:table-cell table:style-name="TableCell33" table:number-columns-spanned="3">
            <text:p text:style-name="內文"><text:span text:style-name="T34">□</text:span><text:span text:style-name="T35">同上</text:span></text:p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備註</text:p>
          </table:table-cell>
          <table:table-cell table:style-name="TableCell39" table:number-columns-spanned="3">
            <text:p text:style-name="P40">※財政部96年10月22日台財稅字第0960411613號函摘要：</text:p>
            <text:p text:style-name="P41">各級政府於接受土地及其他實物捐贈之相關文書上，請免載明受贈物之價值，俾免引發受贈人稅務申報時認定之爭議與困擾。</text:p>
            <text:p text:style-name="P42">納稅義務人申報綜合所得稅或營利事業所得稅時，其可申報捐贈之列舉扣除額或認列費用之金額，仍應以稅捐稽徵機關依所得稅法相關規定查核認定之金額為準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捐贈內容(由受贈單位承辦人填寫)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財產名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廠牌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規格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單價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數量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備註</text:p>
          </table:table-cell>
          <table:table-cell table:style-name="TableCell75" table:number-columns-spanned="3">
            <text:p text:style-name="內文"><text:span text:style-name="T76">若有特殊需求，請於此處敘明</text:span></text:p>
          </table:table-cell>
          <table:covered-table-cell/>
          <table:covered-table-cell/>
        </table:table-row>
      </table:table>
      <text:p text:style-name="內文"><text:span text:style-name="T77"><draw:frame draw:z-index="251659264" draw:id="id0" draw:style-name="a0" draw:name="文字方塊 2" text:anchor-type="paragraph" svg:x="0.11667in" svg:y="7.4in" svg:width="7.05833in" svg:height="1.53611in" style:rel-width="scale" style:rel-height="scale"><draw:text-box><text:p text:style-name="P78">承辦人核章<text:s/><text:s text:c="31"/>媒體暨公關中心核章</text:p><text:p text:style-name="P79"/><text:p text:style-name="P80"/><text:p text:style-name="P81">承辦單位主管核章<text:s/><text:s text:c="25"/>媒體暨公關中心主管核章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8-19T02:06:00Z</meta:creation-date>
    <dc:date>2021-08-19T02:06:00Z</dc:date>
    <meta:print-date>2020-12-07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