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先生○○雅鑒：一百零五年一月，渥蒙</text:p>
      <text:p text:style-name="P2">贊助本校「校務發展基金」壹萬元整，無任感荷！</text:p>
      <text:p text:style-name="P3">本筆捐款將用於提升本校學術發展以及社區服務工作。您無私的奉獻，猶如為教育種植一畝福田，彌足珍貴。隨函附上收據乙紙，並歡迎 <text:s/>隨時蒞校指導。謹肅函奉謝。專此。順候</text:p>
      <text:p text:style-name="P4">時祺</text:p>
      <text:p text:style-name="P5"><text:s text:c="31"/>國立中正大學校長</text:p>
      <text:p text:style-name="P6"><text:s text:c="31"/>○<text:s/>○<text:s/>○<text:s text:c="10"/>敬上</text:p>
      <text:p text:style-name="P7"/>
      <text:p text:style-name="內文"><text:span text:style-name="T8"><text:s text:c="31"/></text:span><text:span text:style-name="T9">民國一百零五</text:span><text:span text:style-name="T10">年一月十九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6-27T02:00:00Z</meta:creation-date>
    <dc:date>2017-06-27T02:0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