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0.5187in" style:use-optimal-column-width="false"/>
    </style:style>
    <style:style style:name="TableColumn6" style:family="table-column">
      <style:table-column-properties style:column-width="0.3069in" style:use-optimal-column-width="false"/>
    </style:style>
    <style:style style:name="TableColumn7" style:family="table-column">
      <style:table-column-properties style:column-width="0.3819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8555in" fo:margin-left="0.0194in" table:align="left"/>
    </style:style>
    <style:style style:name="TableRow13" style:family="table-row">
      <style:table-row-properties style:min-row-height="0.3909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194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4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4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P44" style:parent-style-name="內文" style:family="paragraph">
      <style:paragraph-properties fo:text-align="end" fo:line-height="0.1111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end" fo:line-height="0.3194in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 style:font-name-complex="標楷體" fo:color="#FF0000" style:font-size-complex="12pt"/>
    </style:style>
    <style:style style:name="T70" style:parent-style-name="預設段落字型" style:family="text">
      <style:text-properties style:font-name-asian="標楷體" style:font-name-complex="標楷體" fo:letter-spacing="0.2916in" fo:font-size="14pt" style:font-size-asian="14pt" style:font-size-complex="12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-asian="標楷體" style:font-name-complex="標楷體" fo:color="#FF0000" style:font-size-complex="12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-asian="標楷體" style:font-name-complex="標楷體" style:font-size-complex="12pt"/>
    </style:style>
    <style:style style:name="T82" style:parent-style-name="預設段落字型" style:family="text">
      <style:text-properties style:font-name-asian="標楷體" style:font-name-complex="標楷體" style:font-size-complex="12pt"/>
    </style:style>
    <style:style style:name="T83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style:font-size-complex="12pt"/>
    </style:style>
    <style:style style:name="T85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style:font-size-complex="12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0.305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name-complex="標楷體" style:font-size-complex="12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-asian="標楷體" style:font-name-complex="標楷體" style:font-size-complex="12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-asian="標楷體" style:font-name-complex="標楷體" style:font-size-complex="12pt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-asian="標楷體" style:font-name-complex="標楷體" style:font-size-complex="12pt"/>
    </style:style>
    <style:style style:name="P111" style:parent-style-name="內文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-asian="標楷體" style:font-name-complex="標楷體" style:font-size-complex="12pt"/>
    </style:style>
    <style:style style:name="T114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0.3055in"/>
    </style:style>
    <style:style style:name="P122" style:parent-style-name="內文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</style:style>
    <style:style style:name="T12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-asian="標楷體" style:font-name-complex="標楷體" fo:color="#FF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315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style:font-name-complex="標楷體" fo:color="#FF0000" fo:font-size="11pt" style:font-size-asian="11pt" style:font-size-complex="18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16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Row176" style:family="table-row">
      <style:table-row-properties style:min-row-height="0.3152in" style:use-optimal-row-height="false" fo:keep-together="always"/>
    </style:style>
    <style:style style:name="P17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152in" style:use-optimal-row-height="false" fo:keep-together="always"/>
    </style:style>
    <style:style style:name="P20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152in" style:use-optimal-row-height="false" fo:keep-together="always"/>
    </style:style>
    <style:style style:name="P2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3152in" style:use-optimal-row-height="false" fo:keep-together="always"/>
    </style:style>
    <style:style style:name="P23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152in" style:use-optimal-row-height="false" fo:keep-together="always"/>
    </style:style>
    <style:style style:name="P247" style:parent-style-name="內文" style:family="paragraph">
      <style:paragraph-properties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7" style:family="table-row">
      <style:table-row-properties style:min-row-height="0.3152in" style:use-optimal-row-height="false" fo:keep-together="always"/>
    </style:style>
    <style:style style:name="P258" style:parent-style-name="內文" style:family="paragraph">
      <style:paragraph-properties fo:line-height="0.25in"/>
      <style:text-properties style:font-name-asian="標楷體" style:font-name-complex="標楷體" fo:font-weight="bold" style:font-weight-asian="bold" fo:color="#FF0000" fo:font-size="11pt" style:font-size-asian="11pt" style:font-size-complex="18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Row263" style:family="table-row">
      <style:table-row-properties style:min-row-height="0.397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272" style:family="table-row">
      <style:table-row-properties style:min-row-height="0.4576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289" style:parent-style-name="預設段落字型" style:family="text">
      <style:text-properties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8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7" style:family="table-row">
      <style:table-row-properties style:min-row-height="0.457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13" style:family="table-row">
      <style:table-row-properties style:min-row-height="0.4576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8" style:parent-style-name="內文" style:family="paragraph">
      <style:paragraph-properties fo:break-before="page" fo:line-height="0.1666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1666in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4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P335" style:parent-style-name="內文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36" style:parent-style-name="內文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37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38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39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4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42" style:parent-style-name="內文" style:family="paragraph">
      <style:paragraph-properties fo:line-height="0.25in" fo:text-indent="0.3333in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25in" fo:text-indent="0.3333in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P350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1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3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55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56" style:parent-style-name="內文" style:family="paragraph">
      <style:paragraph-properties fo:line-height="0.25in" fo:text-indent="0.3333in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62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63" style:parent-style-name="內文" style:family="paragraph">
      <style:paragraph-properties fo:line-height="0.25in" fo:text-indent="0.3333in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P368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6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letter-kerning="false" style:font-size-complex="12pt"/>
    </style:style>
    <style:style style:name="P370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4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5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6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7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8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80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1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82" style:parent-style-name="內文" style:family="paragraph">
      <style:paragraph-properties fo:line-height="0.25in" fo:margin-left="0.1972in" fo:text-indent="0.1666in">
        <style:tab-stops/>
      </style:paragraph-properties>
      <style:text-properties style:font-name="標楷體" style:font-name-asian="標楷體" style:letter-kerning="false" style:font-size-complex="12pt"/>
    </style:style>
    <style:style style:name="P383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line-height="0.25in" fo:text-indent="0.3333in"/>
    </style:style>
    <style:style style:name="P385" style:parent-style-name="內文" style:family="paragraph">
      <style:paragraph-properties fo:line-height="0.25in" fo:text-indent="0.33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</text:span><text:span text:style-name="T17"><text:s/></text:span><text:span text:style-name="T18">立</text:span><text:span text:style-name="T19"><text:s/></text:span><text:span text:style-name="T20">中</text:span><text:span text:style-name="T21"><text:s/></text:span><text:span text:style-name="T22">正</text:span><text:span text:style-name="T23"><text:s/></text:span><text:span text:style-name="T24">大</text:span><text:span text:style-name="T25"><text:s/></text:span><text:span text:style-name="T26">學</text:span><text:span text:style-name="T27"><text:s/></text:span><text:span text:style-name="T28">實</text:span><text:span text:style-name="T29"><text:s/></text:span><text:span text:style-name="T30">物</text:span><text:span text:style-name="T31"><text:s/></text:span><text:span text:style-name="T32">捐</text:span><text:span text:style-name="T33"><text:s/></text:span><text:span text:style-name="T34">贈</text:span><text:span text:style-name="T35"><text:s/></text:span><text:span text:style-name="T36">同</text:span><text:span text:style-name="T37"><text:s/></text:span><text:span text:style-name="T38">意</text:span><text:span text:style-name="T39"><text:s/></text:span><text:span text:style-name="T40">書</text:span><text:span text:style-name="T41">（</text:span><text:span text:style-name="T42">*</text:span><text:span text:style-name="T43">處必填）</text:span></text:p>
            <text:p text:style-name="P44"><text:span text:style-name="T45">1</text:span><text:span text:style-name="T46">12</text:span><text:span text:style-name="T47">年</text:span><text:span text:style-name="T48">04</text:span><text:span text:style-name="T49">月</text:span><text:span text:style-name="T50">19</text:span><text:span text:style-name="T51">日修正</text:span><text:span text:style-name="T52"><text:s text:c="15"/></text:span></text:p>
            <text:p text:style-name="P53"><text:span text:style-name="T54">填單日期：</text:span><text:span text:style-name="T55"><text:s/></text:span><text:span text:style-name="T56"><text:s text:c="2"/></text:span><text:span text:style-name="T57"><text:s/></text:span><text:span text:style-name="T58">年</text:span><text:span text:style-name="T59"><text:s text:c="2"/></text:span><text:span text:style-name="T60"><text:s text:c="2"/></text:span><text:span text:style-name="T61">月</text:span><text:span text:style-name="T62"><text:s/></text:span><text:span text:style-name="T63"><text:s text:c="2"/></text:span><text:span text:style-name="T64"><text:s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*</text:span><text:span text:style-name="T70">姓</text:span><text:span text:style-name="T71">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 table:number-rows-spanned="3">
            <text:p text:style-name="P75"><text:span text:style-name="T76">*</text:span><text:span text:style-name="T77">身份</text:span></text:p>
          </table:table-cell>
          <table:covered-table-cell/>
          <table:table-cell table:style-name="TableCell78" table:number-columns-spanned="5">
            <text:p text:style-name="P79"><text:span text:style-name="T80">□</text:span><text:span text:style-name="T81">校友</text:span><text:span text:style-name="T82">:</text:span><text:span text:style-name="T83"><text:s text:c="10"/></text:span><text:span text:style-name="T84">系</text:span><text:span text:style-name="T85"><text:s text:c="11"/></text:span><text:span text:style-name="T8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服務單位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 table:number-rows-spanned="2">
            <text:p text:style-name="P95"><text:span text:style-name="T96">□</text:span><text:span text:style-name="T97">企業團體</text:span></text:p>
            <text:p text:style-name="P98"><text:span text:style-name="T99">□</text:span><text:span text:style-name="T100">中正之友</text:span></text:p>
            <text:p text:style-name="P101"><text:span text:style-name="T102">□</text:span><text:span text:style-name="T103">教職員工</text:span></text:p>
          </table:table-cell>
          <table:covered-table-cell/>
          <table:covered-table-cell/>
          <table:table-cell table:style-name="TableCell104" table:number-columns-spanned="2" table:number-rows-spanned="2">
            <text:p text:style-name="P105"><text:span text:style-name="T106">□</text:span><text:span text:style-name="T107">學生家長</text:span></text:p>
            <text:p text:style-name="P108"><text:span text:style-name="T109">□</text:span><text:span text:style-name="T110">社會人士</text:span></text:p>
            <text:p text:style-name="P111"><text:span text:style-name="T112">□</text:span><text:span text:style-name="T113">其它</text:span><text:span text:style-name="T114"><text:s text:c="14"/>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*</text:span><text:span text:style-name="T128">□</text:span><text:span text:style-name="T129">我已經詳閱並且同意背面「個人資料提供告知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*</text:span><text:span text:style-name="T134">身分證號：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*</text:span><text:span text:style-name="T138">西元生日（</text:span><text:span text:style-name="T139">yyyymmdd</text:span><text:span text:style-name="T140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*</text:span><text:span text:style-name="T145">通訊電話（手機）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通訊電話（市話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*</text:span><text:span text:style-name="T153">通訊地址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<text:span text:style-name="T157"><text:s/></text:span><text:span text:style-name="T158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8">
            <text:p text:style-name="P161"><text:span text:style-name="T162">*</text:span><text:span text:style-name="T163">捐贈內容</text:span></text:p>
          </table:table-cell>
          <table:table-cell table:style-name="TableCell164">
            <text:p text:style-name="P165">編號</text:p>
          </table:table-cell>
          <table:table-cell table:style-name="TableCell166">
            <text:p text:style-name="P167">財產名稱</text:p>
          </table:table-cell>
          <table:table-cell table:style-name="TableCell168" table:number-columns-spanned="4">
            <text:p text:style-name="P169">廠牌型號</text:p>
          </table:table-cell>
          <table:covered-table-cell/>
          <table:covered-table-cell/>
          <table:covered-table-cell/>
          <table:table-cell table:style-name="TableCell170">
            <text:p text:style-name="P171">單價</text:p>
          </table:table-cell>
          <table:table-cell table:style-name="TableCell172" table:number-columns-spanned="2">
            <text:p text:style-name="P173">數量</text:p>
          </table:table-cell>
          <table:covered-table-cell/>
          <table:table-cell table:style-name="TableCell174">
            <text:p text:style-name="P175">總價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0">
            <text:p text:style-name="P249"><text:span text:style-name="T250">是否附有負擔</text:span><text:span text:style-name="T251">:</text:span><text:span text:style-name="T252"><text:s/>□</text:span><text:span text:style-name="T253">否</text:span><text:span text:style-name="T254"><text:s/>□</text:span><text:span text:style-name="T255">是</text:span><text:span text:style-name="T256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0">
            <text:p text:style-name="P260"><text:span text:style-name="T261">備註</text:span><text:span text:style-name="T2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*</text:span><text:span text:style-name="T267">捐贈用途</text:span></text:p>
          </table:table-cell>
          <table:table-cell table:style-name="TableCell268" table:number-columns-spanned="10">
            <text:p text:style-name="P269">□指定使用單位_______________</text:p>
            <text:p text:style-name="P270">□指定用途說明_______________</text:p>
            <text:p text:style-name="P271">□未指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*</text:span><text:span text:style-name="T276">捐贈證明</text:span></text:p>
          </table:table-cell>
          <table:table-cell table:style-name="TableCell277" table:number-columns-spanned="10">
            <text:p text:style-name="內文"><text:span text:style-name="T278">*</text:span><text:span text:style-name="T279">抬頭：</text:span><text:span text:style-name="T280">□</text:span><text:span text:style-name="T281">同捐贈人姓名</text:span><text:span text:style-name="T282"><text:s/></text:span><text:span text:style-name="T283"><text:s/></text:span><text:span text:style-name="T284">□</text:span><text:span text:style-name="T285">其他</text:span><text:span text:style-name="T286"><text:s text:c="22"/></text:span><text:span text:style-name="T287"><text:s/></text:span></text:p>
            <text:p text:style-name="內文"><text:span text:style-name="T288">*</text:span><text:span text:style-name="T289">姓名公開徵信於本校捐款中正網站：</text:span><text:span text:style-name="T290">□</text:span><text:span text:style-name="T291">同意</text:span><text:span text:style-name="T292"><text:s text:c="3"/></text:span><text:span text:style-name="T293">□</text:span><text:span text:style-name="T294">不同意（</text:span><text:span text:style-name="T295">一律用「中正人」</text:span><text:span text:style-name="T296">）</text:span><text:span text:style-name="T297"><text:s/></text:span></text:p>
            <text:p text:style-name="內文"><text:span text:style-name="T298">*</text:span><text:span text:style-name="T299">證明寄發地點：</text:span><text:span text:style-name="T300">□</text:span><text:span text:style-name="T301">同通訊地址</text:span><text:span text:style-name="T302"><text:s text:c="4"/></text:span><text:span text:style-name="T303">或</text:span><text:span text:style-name="T304">□□□□□</text:span><text:span text:style-name="T305"><text:s text:c="32"/>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內文"><text:span text:style-name="T309"><text:s text:c="41"/></text:span><text:span text:style-name="T310">*</text:span><text:span text:style-name="T311">捐贈者簽名</text:span><text:span text:style-name="T3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備註</text:span></text:p>
          </table:table-cell>
          <table:table-cell table:style-name="TableCell317" table:number-columns-spanned="10">
            <text:p text:style-name="P318">※捐贈內容之實物價格應為時價，新品請提供發票或收據等證明文件，舊品請受贈單位評估合理價格，並提出估價單或評估報告。</text:p>
            <text:p text:style-name="P319"><text:span text:style-name="T320">※</text:span><text:span text:style-name="T321">本同意書書所列之捐贈實物價格僅供本校作為財產登錄之依據，納稅義務人申報綜合所得稅或營利事業所得稅時，其可申報扣除金額，仍應以稅捐稽徵機關依所得稅法相關規定查核認定之金額為準。</text:span></text:p>
            <text:p text:style-name="P322">※營利事業或個人捐款公立學校，得視為對政府之捐贈，可列為當年度費用，且不受金額限</text:p>
            <text:p text:style-name="P323">制，皆可在當年度所得稅申報時全數扣抵，但超過當年度所得總額部分，不可遞延至下年</text:p>
            <text:p text:style-name="P324">度扣除。</text:p>
            <text:p text:style-name="P325">※請填妥本單後，連同相關資料郵寄、傳真或Email至本校秘書室媒體暨公關中心。</text:p>
            <text:p text:style-name="P326"><text:s text:c="3"/>1.地址：62102嘉義縣民雄鄉大學路一段168號6樓<text:s/>秘書室媒體暨公關中心</text:p>
            <text:p text:style-name="P327"><text:s text:c="3"/>2.電話：05-2720411#10252林小姐；傳真：05-2724297；電子信箱admwrl@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8"><draw:frame draw:z-index="251657728" draw:id="id0" draw:style-name="a0" draw:name="Text Box 3" text:anchor-type="paragraph" svg:x="0.04444in" svg:y="0.19931in" svg:width="7.70764in" svg:height="10.9in" style:rel-width="scale" style:rel-height="scale"><draw:text-box><text:p text:style-name="P329"><text:span text:style-name="T330">個人資料提供告知書</text:span></text:p><text:p text:style-name="P331"/><text:p text:style-name="P332">　　<text:span text:style-name="T333">本告知書說明國立中正大學（以下簡稱本校）將如何處理本表單所蒐集到的個人資料。</text:span></text:p><text:p text:style-name="P334">　　請您詳閱、瞭解本告知書之所有內容及其後修改變更規定。若您未滿二十歲，應於您的法定代理人閱讀、瞭解</text:p><text:p text:style-name="P335">本告知書之所有內容及其後修改變更規定後，方得使用本服務，但若您已接受本服務，視為您已取得法定代理</text:p><text:p text:style-name="P336">人之同意，並遵守以下所有規範。</text:p><text:list text:style-name="LFO1" text:continue-numbering="true"><text:list-item><text:p text:style-name="P337">基本資料之蒐集、更新及保管</text:p></text:list-item></text:list><text:p text:style-name="P338">1.本校蒐集您的個人資料在中華民國「個人資料保護法」與相關法令之規範下，依據本校【隱私權政</text:p><text:p text:style-name="P339">策聲明】，蒐集、處理及利用您的個人資料。請於申請時提供您本人正確、最新及完整的個人資料</text:p><text:p text:style-name="P340">2.本校因執行業務所蒐集您的個人資料。</text:p><text:p text:style-name="P341">3.若您的個人資料有任何異動，請主動向本校申請更正，使其保持正確、最新及完整。</text:p><text:p text:style-name="P342"><text:span text:style-name="T343">4.</text:span><text:span text:style-name="T344">若您提供錯誤、不實、過時或不完整或具誤導性的資料，</text:span><text:span text:style-name="T345">您將損失相關權益。</text:span></text:p><text:p text:style-name="P346"><text:span text:style-name="T347">5.</text:span><text:span text:style-name="T348">您可依中華民國</text:span><text:span text:style-name="T349">「個人資料保護法」，就您的個人資料行使以下權利：</text:span></text:p><text:p text:style-name="P350">（1）請求查詢或閱覽。（2）製給複製本。（3）請求補充或更正。（4）請求停止蒐集、處理及利</text:p><text:p text:style-name="P351">用。（5）請求刪除。</text:p><text:p text:style-name="P352">但因本校執行職務或業務所必須者，本校得拒絕之。若您欲執行上述權利時，請參考本校【隱私權</text:p><text:p text:style-name="P353">政策聲明】之個人資料保護聯絡窗口聯絡方式與本校連繫。但因您行使上述權利，而導致權益受損</text:p><text:p text:style-name="P354">時，本校將不負相關賠償責任。</text:p><text:list text:style-name="LFO1" text:continue-numbering="true"><text:list-item><text:p text:style-name="P355">蒐集個人資料之目的</text:p></text:list-item></text:list><text:p text:style-name="P356"><text:span text:style-name="T357">1.</text:span><text:span text:style-name="T358">本校為</text:span><text:span text:style-name="T359">執行教育及行政相關業務</text:span><text:span text:style-name="T360">需蒐集您的個人資料。</text:span></text:p><text:p text:style-name="P361">2.當您的個人資料使用方式與當初本校蒐集的目的不同時，我們會在使用前先徵求您的書面同意，您</text:p><text:p text:style-name="P362">可以拒絕向本校提供個人資料，但您可能因此喪失您的權益。</text:p><text:p text:style-name="P363"><text:span text:style-name="T364">3.</text:span><text:span text:style-name="T365">本校利用您的個人資料期間為即日起</text:span><text:span text:style-name="T366">至特定目的消失或法定期限止</text:span><text:span text:style-name="T367">，利用地區為台灣地區。</text:span></text:p><text:list text:style-name="LFO1" text:continue-numbering="true"><text:list-item><text:p text:style-name="P368">基本資料之保密</text:p></text:list-item></text:list><text:p text:style-name="P369">　您的個人資料受到本校【隱私權政策聲明】之保護及規範。本校如違反「個人資料保護法」規定或</text:p><text:p text:style-name="P370">因天災、事變或其他不可抗力所致者，致您的個人資料被竊取、洩漏、竄改、遭其他侵害者，本校將</text:p><text:p text:style-name="P371">於查明後以電話、信函、電子郵件或網站公告等方法，擇適當方式通知您。</text:p><text:list text:style-name="LFO1" text:continue-numbering="true"><text:list-item><text:p text:style-name="P372"><text:span text:style-name="T373">告知書之效力</text:span></text:p></text:list-item></text:list><text:p text:style-name="P374">1.當您勾選「我已經詳閱並且同意背面『個人資料提供告知書』。」時，即表示您已閱讀、瞭解並同</text:p><text:p text:style-name="P375">意本告知書之所有內容。</text:p><text:p text:style-name="P376">2.本校保留隨時修改本告知書規範之權利，本校將於修改規範時，於本校網頁(站)公告修改之事實，</text:p><text:p text:style-name="P377">不另作個別通知。如果您不同意修改的內容，請勿繼續接受本服務。否則將視為您已同意並接受本</text:p><text:p text:style-name="P378">告知書該等增訂或修改內容之拘束。</text:p><text:p text:style-name="P379">3.您自本告知書取得的任何建議或資訊，無論是書面或口頭形式，除非本告知書條款有明確規定，均</text:p><text:p text:style-name="P380">不構成本告知條款以外之任何保證。</text:p><text:list text:style-name="LFO1" text:continue-numbering="true"><text:list-item><text:p text:style-name="P381">準據法與管轄法院</text:p></text:list-item></text:list><text:p text:style-name="P382">本告知書之解釋與適用，以及本告知書有關之爭議，均應依照中華民國法律予以處理，並以臺灣嘉</text:p><text:p text:style-name="P383">義地方法院為管轄法院。</text:p><text:p text:style-name="P384"/><text:p text:style-name="P38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4923in" fo:margin-right="0.196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各 界 捐 贈 意 願 書</dc:title>
    <dc:subject/>
    <meta:initial-creator>Villiard</meta:initial-creator>
    <dc:creator>Admin</dc:creator>
    <meta:creation-date>2021-08-19T02:05:00Z</meta:creation-date>
    <dc:date>2023-04-19T06:47:00Z</dc:date>
    <meta:print-date>2020-11-24T04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5" meta:character-count="1037" meta:row-count="7" meta:non-whitespace-character-count="884"/>
  </office:meta>
</office:document-meta>
</file>