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0.022cm" style:page-number="auto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8.26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0.215cm"/>
    </style:style>
    <style:style style:name="表格1.E" style:family="table-column">
      <style:table-column-properties style:column-width="4.554cm"/>
    </style:style>
    <style:style style:name="表格1.1" style:family="table-row">
      <style:table-row-properties style:min-row-height="0.986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73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769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452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2.686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2" style:family="table-row">
      <style:table-row-properties style:min-row-height="5.763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002cm" fo:keep-together="always" style:use-optimal-row-height="false"/>
    </style:style>
    <style:style style:name="表格1.14" style:family="table-row">
      <style:table-row-properties style:min-row-height="3.478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1.733cm" fo:margin-left="0cm" table:align="left"/>
    </style:style>
    <style:style style:name="表格2.A" style:family="table-column">
      <style:table-column-properties style:column-width="3.627cm"/>
    </style:style>
    <style:style style:name="表格2.B" style:family="table-column">
      <style:table-column-properties style:column-width="8.107cm"/>
    </style:style>
    <style:style style:name="表格2.1" style:family="table-row">
      <style:table-row-properties style:min-row-height="0.24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76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847cm" fo:margin-right="0cm" fo:line-height="0.811cm" fo:text-align="center" style:justify-single-word="false" fo:text-indent="-0.847cm" style:auto-text-indent="false" fo:break-before="page">
        <style:tab-stops/>
      </style:paragraph-properties>
    </style:style>
    <style:style style:name="P2" style:family="paragraph" style:parent-style-name="Text_20_body">
      <style:paragraph-properties fo:line-height="0.282cm" fo:text-align="end" style:justify-single-word="false"/>
    </style:style>
    <style:style style:name="P3" style:family="paragraph" style:parent-style-name="Text_20_body">
      <style:paragraph-properties fo:line-height="0.811cm" fo:text-align="end" style:justify-single-word="false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776cm" style:snap-to-layout-grid="false"/>
    </style:style>
    <style:style style:name="P6" style:family="paragraph" style:parent-style-name="Text_20_body">
      <style:paragraph-properties fo:line-height="0.776cm" fo:text-align="justify" style:justify-single-word="false"/>
    </style:style>
    <style:style style:name="P7" style:family="paragraph" style:parent-style-name="Text_20_body">
      <style:paragraph-properties fo:line-height="0.776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Text_20_body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Text_20_body">
      <style:paragraph-properties fo:line-height="0.635cm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Text_20_body">
      <style:paragraph-properties fo:line-height="0.635cm"/>
    </style:style>
    <style:style style:name="P14" style:family="paragraph" style:parent-style-name="Text_20_body">
      <style:paragraph-properties fo:line-height="0.635cm" fo:text-align="justify" style:justify-single-word="false"/>
    </style:style>
    <style:style style:name="P15" style:family="paragraph" style:parent-style-name="Text_20_body">
      <style:paragraph-properties fo:line-height="0.635cm" fo:text-align="justify" style:justify-single-word="false">
        <style:tab-stops>
          <style:tab-stop style:position="4.459cm"/>
        </style:tab-stops>
      </style:paragraph-properties>
    </style:style>
    <style:style style:name="P16" style:family="paragraph" style:parent-style-name="Text_20_body">
      <style:paragraph-properties fo:line-height="0.635cm" fo:text-align="center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line-height="0.564cm"/>
    </style:style>
    <style:style style:name="P19" style:family="paragraph" style:parent-style-name="Text_20_body">
      <style:paragraph-properties fo:line-height="0.564cm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orphans="2" fo:widows="2" fo:hyphenation-ladder-count="no-limit"/>
      <style:text-properties fo:hyphenate="true"/>
    </style:style>
    <style:style style:name="P22" style:family="paragraph" style:parent-style-name="Text_20_body">
      <style:paragraph-properties fo:line-height="0.423cm"/>
    </style:style>
    <style:style style:name="P23" style:family="paragraph" style:parent-style-name="Text_20_body">
      <style:paragraph-properties fo:line-height="0.635cm"/>
      <style:text-properties fo:font-size="11pt" style:letter-kerning="false" style:font-name-asian="標楷體" style:font-size-asian="11pt" style:font-size-complex="11pt"/>
    </style:style>
    <style:style style:name="P24" style:family="paragraph" style:parent-style-name="Text_20_body">
      <style:paragraph-properties fo:margin-left="0.236cm" fo:margin-right="0cm" fo:line-height="0.776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5" style:family="paragraph" style:parent-style-name="Text_20_body">
      <style:paragraph-properties fo:margin-left="0cm" fo:margin-right="0cm" fo:line-height="0.635cm" fo:text-indent="0.423cm" style:auto-text-indent="false"/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28" style:family="paragraph" style:parent-style-name="Text_20_body">
      <style:paragraph-properties fo:margin-left="2.716cm" fo:margin-right="0cm" fo:line-height="0.564cm" fo:text-indent="-2.716cm" style:auto-text-indent="false">
        <style:tab-stops/>
      </style:paragraph-properties>
    </style:style>
    <style:style style:name="P29" style:family="paragraph" style:parent-style-name="Text_20_body">
      <style:paragraph-properties fo:margin-left="2.54cm" fo:margin-right="0cm" fo:line-height="0.564cm" fo:text-indent="-2.54cm" style:auto-text-indent="false">
        <style:tab-stops/>
      </style:paragraph-properties>
    </style:style>
    <style:style style:name="P30" style:family="paragraph" style:parent-style-name="Text_20_body">
      <style:paragraph-properties fo:margin-left="0.423cm" fo:margin-right="0cm" fo:line-height="0.564cm" fo:text-indent="1.764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1" style:family="paragraph" style:parent-style-name="Text_20_body">
      <style:paragraph-properties fo:margin-left="0.353cm" fo:margin-right="0cm" fo:text-indent="-0.353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line-height="0.423cm" fo:break-before="page"/>
    </style:style>
    <style:style style:name="P33" style:family="paragraph" style:parent-style-name="Text_20_body">
      <style:paragraph-properties fo:margin-left="0cm" fo:margin-right="0cm" fo:line-height="0.635cm" fo:text-indent="0.776cm" style:auto-text-indent="false"/>
      <style:text-properties fo:font-size="11pt" style:letter-kerning="false" style:font-name-asian="標楷體" style:font-size-asian="11pt" style:font-size-complex="11pt"/>
    </style:style>
    <style:style style:name="P34" style:family="paragraph" style:parent-style-name="Text_20_body">
      <style:paragraph-properties fo:margin-left="0cm" fo:margin-right="0cm" fo:line-height="0.635cm" fo:text-indent="0.847cm" style:auto-text-indent="false"/>
      <style:text-properties style:font-name="標楷體" style:letter-kerning="false" style:font-name-asian="標楷體" style:font-size-complex="12pt"/>
    </style:style>
    <style:style style:name="P35" style:family="paragraph" style:parent-style-name="Text_20_body">
      <style:paragraph-properties fo:margin-left="0cm" fo:margin-right="0cm" fo:line-height="0.635cm" fo:text-indent="0.847cm" style:auto-text-indent="false"/>
    </style:style>
    <style:style style:name="P36" style:family="paragraph" style:parent-style-name="Text_20_body">
      <style:paragraph-properties fo:margin-left="0cm" fo:margin-right="0cm" fo:line-height="0.635cm" fo:text-indent="1.27cm" style:auto-text-indent="false"/>
      <style:text-properties style:font-name="標楷體" style:letter-kerning="false" style:font-name-asian="標楷體" style:font-size-complex="12pt"/>
    </style:style>
    <style:style style:name="P37" style:family="paragraph" style:parent-style-name="Text_20_body">
      <style:paragraph-properties fo:margin-left="0.501cm" fo:margin-right="0cm" fo:line-height="0.635cm" fo:text-indent="0cm" style:auto-text-indent="false">
        <style:tab-stops/>
      </style:paragraph-properties>
      <style:text-properties style:font-name="標楷體" style:letter-kerning="false" style:font-name-asian="標楷體" style:font-size-complex="12pt"/>
    </style:style>
    <style:style style:name="P38" style:family="paragraph" style:parent-style-name="Text_20_body">
      <style:paragraph-properties fo:margin-left="0.501cm" fo:margin-right="0cm" fo:line-height="0.635cm" fo:text-indent="0.423cm" style:auto-text-indent="false">
        <style:tab-stops/>
      </style:paragraph-properties>
      <style:text-properties style:font-name="標楷體" style:letter-kerning="false" style:font-name-asian="標楷體" style:font-size-complex="12pt"/>
    </style:style>
    <style:style style:name="P39" style:family="paragraph" style:parent-style-name="Text_20_body" style:list-style-name="L1">
      <style:paragraph-properties fo:line-height="0.635cm"/>
      <style:text-properties style:font-name="標楷體" fo:font-weight="bold" style:letter-kerning="false" style:font-name-asian="標楷體" style:font-weight-asian="bold" style:font-size-complex="12pt"/>
    </style:style>
    <style:style style:name="P40" style:family="paragraph" style:parent-style-name="Text_20_body" style:list-style-name="L1">
      <style:paragraph-properties fo:line-height="0.635cm"/>
    </style:style>
    <style:style style:name="P41" style:family="paragraph">
      <loext:graphic-properties draw:fill="non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fo:color="#ff0000" fo:font-weight="bold" style:font-name-asian="標楷體" style:font-weight-asian="bold" style:font-name-complex="標楷體" style:font-size-complex="12pt"/>
    </style:style>
    <style:style style:name="T4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fo:color="#ff0000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T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letter-kerning="false" style:font-name-asian="標楷體" style:font-weight-asian="bold" style:font-size-complex="12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22" style:family="text">
      <style:text-properties style:font-name="標楷體" style:letter-kerning="false" style:font-name-asian="標楷體" style:font-size-complex="12pt"/>
    </style:style>
    <style:style style:name="T23" style:family="text">
      <style:text-properties fo:font-size="11pt" style:font-name-asian="標楷體" style:font-size-asian="11pt" style:font-name-complex="標楷體" style:font-size-complex="11pt"/>
    </style:style>
    <style:style style:name="T24" style:family="text">
      <style:text-properties fo:font-size="11pt" style:font-name-asian="Times New Roman" style:font-size-asian="11pt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letter-kerning="false" style:font-name-asian="標楷體" style:font-size-asian="11pt" style:font-size-complex="11pt"/>
    </style:style>
    <style:style style:name="T27" style:family="text">
      <style:text-properties style:font-name="新細明體" fo:font-size="11pt" style:font-size-asian="11pt" style:font-size-complex="11pt"/>
    </style:style>
    <style:style style:name="T28" style:family="text">
      <style:text-properties fo:color="#000000" fo:font-weight="bold" style:font-name-asian="標楷體" style:font-weight-asian="bold" style:font-name-complex="標楷體" style:font-size-complex="12pt"/>
    </style:style>
    <style:style style:name="T29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31" style:family="text">
      <style:text-properties fo:font-size="13pt" fo:font-weight="bold" style:font-name-asian="標楷體" style:font-size-asian="13pt" style:font-weight-asian="bold" style:font-size-complex="13pt"/>
    </style:style>
    <style:style style:name="T32" style:family="text">
      <style:text-properties style:font-name-asian="標楷體" style:font-size-complex="12pt"/>
    </style:style>
    <style:style style:name="T33" style:family="text">
      <style:text-properties style:font-name-asian="標楷體" style:font-name-complex="標楷體" style:font-size-complex="12pt"/>
    </style:style>
    <style:style style:name="T34" style:family="text">
      <style:text-properties style:font-size-complex="12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style:font-name-asian="標楷體" style:font-size-asian="10pt" style:font-name-complex="標楷體"/>
    </style:style>
    <style:style style:name="T37" style:family="text">
      <style:text-properties style:font-name-asian="Times New Roman" style:font-size-complex="12pt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complex="12pt"/>
    </style:style>
    <style:style style:name="T40" style:family="text">
      <style:text-properties fo:font-size="14pt" fo:font-weight="bold" style:font-name-asian="標楷體" style:font-size-asian="14pt" style:font-weight-asian="bold" style:font-size-complex="14pt"/>
    </style:style>
    <style:style style:name="T41" style:family="text">
      <style:text-properties officeooo:rsid="0010e6e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國 立 中 正 大 學 </text:span></text:span><text:span text:style-name="預設段落字型"><text:span text:style-name="T2">企 業 團 體</text:span></text:span><text:span text:style-name="預設段落字型"><text:span text:style-name="T1"> 捐 款 單</text:span></text:span><text:span text:style-name="預設段落字型"><text:span text:style-name="T3">（*處必填）</text:span></text:span></text:p>
            <text:p text:style-name="P2"><text:span text:style-name="預設段落字型"><text:span text:style-name="T7">110年5月19日修正 <text:s text:c="14"/></text:span></text:span></text:p>
            <text:p text:style-name="P3"><text:span text:style-name="預設段落字型"><text:span text:style-name="T23">填單日期：</text:span></text:span><text:span text:style-name="預設段落字型"><text:span text:style-name="T24"> </text:span></text:span><text:span text:style-name="預設段落字型"><text:span text:style-name="T25"><text:s text:c="2"/></text:span></text:span><text:span text:style-name="預設段落字型"><text:span text:style-name="T24"><text:s/></text:span></text:span><text:span text:style-name="預設段落字型"><text:span text:style-name="T27"><text:s text:c="2"/></text:span></text:span><text:span text:style-name="預設段落字型"><text:span text:style-name="T23">年 <text:s/></text:span></text:span><text:span text:style-name="預設段落字型"><text:span text:style-name="T24"><text:s text:c="2"/></text:span></text:span><text:span text:style-name="預設段落字型"><text:span text:style-name="T27"><text:s text:c="2"/></text:span></text:span><text:span text:style-name="預設段落字型"><text:span text:style-name="T23">月</text:span></text:span><text:span text:style-name="預設段落字型"><text:span text:style-name="T24"> </text:span></text:span><text:span text:style-name="預設段落字型"><text:span text:style-name="T25"><text:s text:c="4"/></text:span></text:span><text:span text:style-name="預設段落字型"><text:span text:style-name="T24">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4">*</text:span></text:span><text:span text:style-name="預設段落字型"><text:span text:style-name="T9"> 企業團體名稱</text:span>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4">* </text:span></text:span><text:span text:style-name="預設段落字型"><text:span text:style-name="T9">收據抬頭</text:span></text:span></text:p>
          </table:table-cell>
          <table:table-cell table:style-name="表格1.B3" office:value-type="string">
            <text:p text:style-name="P5"><draw:connector text:anchor-type="paragraph" draw:z-index="2" draw:name="直線接點 7" draw:style-name="gr1" draw:text-style-name="P41" draw:type="line" svg:x1="3.182cm" svg:y1="0.605cm" svg:x2="7.583cm" svg:y2="0.605cm" svg:d="M3182 605h4401" svg:viewBox="0 0 4403 2"><text:p/></draw:connector><text:span text:style-name="預設段落字型"><text:span text:style-name="T11">□同上 <text:s/>□其它</text:span></text:span></text:p>
          </table:table-cell>
          <table:table-cell table:style-name="表格1.C3" office:value-type="string">
            <text:p text:style-name="P5"><text:span text:style-name="預設段落字型"><text:span text:style-name="T5"><text:s/></text:span></text:span><text:span text:style-name="預設段落字型"><text:span text:style-name="T4">*</text:span></text:span><text:span text:style-name="預設段落字型"><text:span text:style-name="T9">收據統一編號</text:span></text:span></text:p>
          </table:table-cell>
          <table:table-cell table:style-name="表格1.D3" table:number-columns-spanned="2" office:value-type="string">
            <text:p text:style-name="P24"><text:s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4">*</text:span></text:span><text:span text:style-name="預設段落字型"><text:span text:style-name="T10"> 聯絡人</text:span>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預設段落字型"><text:span text:style-name="T4">*</text:span></text:span><text:span text:style-name="預設段落字型"><text:span text:style-name="T10"> 通訊電話</text:span></text:span><text:span text:style-name="預設段落字型"><text:span text:style-name="T14">(市話)</text:span></text:span></text:p>
          </table:table-cell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13"><text:span text:style-name="預設段落字型"><text:span text:style-name="T11"><text:s/></text:span></text:span><text:span text:style-name="預設段落字型"><text:span text:style-name="T10">通訊電話</text:span></text:span><text:span text:style-name="預設段落字型"><text:span text:style-name="T14">(</text:span></text:span><text:span text:style-name="預設段落字型"><text:span text:style-name="T8">手機)</text:span></text:span></text:p>
          </table:table-cell>
          <table:table-cell table:style-name="表格1.D3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6" office:value-type="string">
            <text:p text:style-name="P6"><text:span text:style-name="預設段落字型"><text:span text:style-name="T4">*</text:span></text:span><text:span text:style-name="預設段落字型"><text:span text:style-name="T10"> 通訊地址</text:span></text:span></text:p>
          </table:table-cell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4">* </text:span></text:span><text:span text:style-name="預設段落字型"><text:span text:style-name="T10">收據寄發地址</text:span></text:span></text:p>
          </table:table-cell>
          <table:table-cell table:style-name="表格1.B4" table:number-columns-spanned="4" office:value-type="string">
            <text:p text:style-name="P5"><draw:connector text:anchor-type="paragraph" draw:z-index="1" draw:name="直線接點 5" draw:style-name="gr1" draw:text-style-name="P41" draw:type="line" svg:x1="3.173cm" svg:y1="0.593cm" svg:x2="7.574cm" svg:y2="0.593cm" svg:d="M3173 593h4401" svg:viewBox="0 0 4403 2"><text:p/></draw:connector><text:span text:style-name="預設段落字型"><text:span text:style-name="T11">□同上 <text:s/>□其它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預設段落字型"><text:span text:style-name="T4">*</text:span></text:span><text:span text:style-name="預設段落字型"><text:span text:style-name="T10"> 電子信箱</text:span></text:span></text:p>
          </table:table-cell>
          <table:table-cell table:style-name="表格1.D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預設段落字型"><text:span text:style-name="T4">* </text:span></text:span><text:span text:style-name="預設段落字型"><text:span text:style-name="T10">捐款者身分</text:span></text:span></text:p>
          </table:table-cell>
          <table:table-cell table:style-name="表格1.D3" table:number-columns-spanned="4" office:value-type="string">
            <text:p text:style-name="P13"><text:span text:style-name="預設段落字型"><text:span text:style-name="T11">□</text:span></text:span><text:span text:style-name="預設段落字型"><text:span text:style-name="T13">企業團體 <text:s/></text:span></text:span><text:span text:style-name="預設段落字型"><text:span text:style-name="T11">□</text:span></text:span><text:span text:style-name="預設段落字型"><text:span text:style-name="T13">社會人士 <text:s/></text:span></text:span><text:span text:style-name="預設段落字型"><text:span text:style-name="T11">□</text:span></text:span><text:span text:style-name="預設段落字型"><text:span text:style-name="T13">教職員工 <text:s/></text:span></text:span><text:span text:style-name="預設段落字型"><text:span text:style-name="T11">□學生家長 <text:s/>□ 中正之友</text:span></text:span></text:p>
            <text:p text:style-name="P13"><text:span text:style-name="預設段落字型"><text:span text:style-name="T11">□</text:span></text:span><text:span text:style-name="預設段落字型"><text:span text:style-name="T13">校友： <text:s text:c="11"/>系（所） <text:s text:c="10"/>級 <text:s text:c="6"/></text:span></text:span><text:span text:style-name="預設段落字型"><text:span text:style-name="T11">□</text:span></text:span><text:span text:style-name="預設段落字型"><text:span text:style-name="T13">其他( <text:s text:c="15"/>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5"><text:span text:style-name="預設段落字型"><text:span text:style-name="T5"><text:s text:c="19"/>* </text:span></text:span><text:span text:style-name="預設段落字型"><text:span text:style-name="T17">□我已經詳閱並且同意背面「個人資料提供告知書」。</text:span></text:span></text:p>
            <text:p text:style-name="Text_20_body"><text:span text:style-name="預設段落字型"><text:span text:style-name="T5"><text:s text:c="19"/>* </text:span></text:span><text:span text:style-name="預設段落字型"><text:span text:style-name="T28">公開徵信於本校捐款中正網站：</text:span></text:span><text:span text:style-name="預設段落字型"><text:span text:style-name="T17">□</text:span></text:span><text:span text:style-name="預設段落字型"><text:span text:style-name="T28">同意 <text:s text:c="2"/></text:span></text:span><text:span text:style-name="預設段落字型"><text:span text:style-name="T17">□</text:span></text:span><text:span text:style-name="預設段落字型"><text:span text:style-name="T28">不同意（</text:span></text:span><text:span text:style-name="預設段落字型"><text:span text:style-name="T29">一律用「中正人」</text:span></text:span><text:span text:style-name="預設段落字型"><text:span text:style-name="T28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<text:span text:style-name="預設段落字型"><text:span text:style-name="T6">*</text:span></text:span><text:span text:style-name="預設段落字型"><text:span text:style-name="T30">捐款金額</text:span></text:span></text:p>
          </table:table-cell>
          <table:table-cell table:style-name="表格1.B11" table:number-columns-spanned="4" office:value-type="string">
            <text:p text:style-name="P14"><text:span text:style-name="預設段落字型"><text:span text:style-name="T11">□</text:span></text:span><text:span text:style-name="預設段落字型"><text:span text:style-name="T32">單筆捐款新台幣</text:span></text:span><text:span text:style-name="預設段落字型"><text:span text:style-name="T34"> <text:s text:c="14"/></text:span></text:span><text:span text:style-name="預設段落字型"><text:span text:style-name="T32">元整</text:span></text:span></text:p>
            <text:p text:style-name="P14"><text:span text:style-name="預設段落字型"><text:span text:style-name="T11">□定期定額捐款（</text:span></text:span><text:span text:style-name="預設段落字型"><text:span text:style-name="T17">歡迎小額定期捐款</text:span></text:span><text:span text:style-name="預設段落字型"><text:span text:style-name="T11">） </text:span></text:span></text:p>
            <text:p text:style-name="P26">每月(期)金額新台幣 □200元 □500元 □1000元 □其他________元</text:p>
            <text:p text:style-name="P27"><text:span text:style-name="預設段落字型"><text:span text:style-name="T11">自_____年_____月至_____年_____月止（□固定扣款直至捐款人表示取消）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17"><text:span text:style-name="預設段落字型"><text:span text:style-name="T6">*</text:span></text:span><text:span text:style-name="預設段落字型"><text:span text:style-name="T30">捐款方式</text:span></text:span></text:p>
          </table:table-cell>
          <table:table-cell table:style-name="表格1.B12" table:number-columns-spanned="4" office:value-type="string">
            <text:p text:style-name="P18"><text:span text:style-name="預設段落字型"><text:span text:style-name="T11">□</text:span></text:span><text:span text:style-name="預設段落字型"><text:span text:style-name="T33">現金捐款</text:span></text:span><text:span text:style-name="預設段落字型"><text:span text:style-name="T36">(</text:span></text:span><text:span text:style-name="預設段落字型"><text:span text:style-name="T35">請填妥捐款單，親至本校出納組繳費或郵寄現金袋至本校秘書室媒體暨公關中心。</text:span></text:span><text:span text:style-name="預設段落字型"><text:span text:style-name="T16">)</text:span></text:span></text:p>
            <text:p text:style-name="P28"><text:span text:style-name="預設段落字型"><text:span text:style-name="T19">□</text:span></text:span><text:span text:style-name="預設段落字型"><text:span text:style-name="T33">支票捐款</text:span></text:span><text:span text:style-name="預設段落字型"><text:span text:style-name="T36">(抬頭「國立中正大學」；支票連同捐款單掛號郵寄至本校秘書室媒體暨公關中心。)</text:span></text:span></text:p>
            <text:p text:style-name="P29"><text:span text:style-name="預設段落字型"><text:span text:style-name="T19">□</text:span></text:span><text:span text:style-name="預設段落字型"><text:span text:style-name="T33">銀行匯款</text:span></text:span><text:span text:style-name="預設段落字型"><text:span text:style-name="T36">(</text:span></text:span><text:span text:style-name="預設段落字型"><text:span text:style-name="T15">戶名「</text:span></text:span><text:span text:style-name="預設段落字型"><text:span text:style-name="T16">國立中正大學401專戶」</text:span></text:span><text:span text:style-name="預設段落字型"><text:span text:style-name="T15">，帳號「</text:span></text:span><text:span text:style-name="預設段落字型"><text:span text:style-name="T16">台灣銀行嘉義分行</text:span></text:span><text:span text:style-name="預設段落字型"><text:span text:style-name="T15">014036070589」，捐款單連同匯款</text:span></text:span></text:p>
            <text:p text:style-name="P30">收據掛號郵寄至本校秘書室媒體暨公關中心。)</text:p>
            <text:p text:style-name="P18"><text:span text:style-name="預設段落字型"><text:span text:style-name="T11">□</text:span></text:span><text:span text:style-name="預設段落字型"><text:span text:style-name="T33">信用卡紙本授權捐款</text:span></text:span><text:span text:style-name="預設段落字型"><text:span text:style-name="T37"> <text:s text:c="11"/></text:span></text:span></text:p>
            <text:p text:style-name="P19"><text:span text:style-name="預設段落字型"><text:span text:style-name="T3"><text:s text:c="3"/>*</text:span></text:span><text:span text:style-name="預設段落字型"><text:span text:style-name="T33">卡別</text:span></text:span><text:span text:style-name="預設段落字型"><text:span text:style-name="T11">：□</text:span></text:span><text:span text:style-name="預設段落字型"><text:span text:style-name="T32">VISA </text:span></text:span><text:span text:style-name="預設段落字型"><text:span text:style-name="T11"><text:s/>□</text:span></text:span><text:span text:style-name="預設段落字型"><text:span text:style-name="T32">MasterCard </text:span></text:span><text:span text:style-name="預設段落字型"><text:span text:style-name="T11"><text:s/>□</text:span></text:span><text:span text:style-name="預設段落字型"><text:span text:style-name="T33">聯合信用卡</text:span></text:span><text:span text:style-name="預設段落字型"><text:span text:style-name="T37"> </text:span></text:span><text:span text:style-name="預設段落字型"><text:span text:style-name="T11"><text:s/>□</text:span></text:span><text:span text:style-name="預設段落字型"><text:span text:style-name="T32">JCB</text:span></text:span></text:p>
            <text:p text:style-name="P19"><text:span text:style-name="預設段落字型"><text:span text:style-name="T3"><text:s text:c="3"/>*</text:span></text:span><text:span text:style-name="預設段落字型"><text:span text:style-name="T33">發卡銀行：</text:span></text:span><text:span text:style-name="預設段落字型"><text:span text:style-name="T38"> <text:s text:c="29"/></text:span></text:span></text:p>
            <text:p text:style-name="P19"><text:span text:style-name="預設段落字型"><text:span text:style-name="T3"><text:s text:c="3"/>*</text:span></text:span><text:span text:style-name="預設段落字型"><text:span text:style-name="T33">卡號</text:span></text:span><text:span text:style-name="預設段落字型"><text:span text:style-name="T11">：□□□□-□□□□-□□□□-□□□□</text:span></text:span><text:span text:style-name="預設段落字型"><text:span text:style-name="T3"> <text:s/></text:span></text:span></text:p>
            <text:p text:style-name="P19"><text:span text:style-name="預設段落字型"><text:span text:style-name="T3"><text:s text:c="3"/>*</text:span></text:span><text:span text:style-name="預設段落字型"><text:span text:style-name="T33">卡片有效期限：西元20___年___月</text:span></text:span></text:p>
            <text:p text:style-name="P19"><text:span text:style-name="預設段落字型"><text:span text:style-name="T3"><text:s text:c="3"/>*</text:span></text:span><text:span text:style-name="預設段落字型"><text:span text:style-name="T33">持卡人簽名：</text:span></text:span><text:span text:style-name="預設段落字型"><text:span text:style-name="T38"> <text:s text:c="12"/></text:span></text:span><text:span text:style-name="預設段落字型"><text:span text:style-name="T33">（需與信用卡簽名一致）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17"><text:span text:style-name="預設段落字型"><text:span text:style-name="T6">*</text:span></text:span><text:span text:style-name="預設段落字型"><text:span text:style-name="T30">捐款用途</text:span></text:span></text:p>
          </table:table-cell>
          <table:table-cell table:style-name="表格1.B3" table:number-columns-spanned="3" office:value-type="string">
            <text:p text:style-name="P20"><text:span text:style-name="預設段落字型"><text:span text:style-name="T11">□嘉有機會希望專戶：（請選擇捐款方案及捐款金額）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9">○希望就學專戶</text:p>
                </table:table-cell>
                <table:table-cell table:style-name="表格2.A1" office:value-type="string">
                  <text:p text:style-name="P9">贊助本校學士班弱勢生。</text:p>
                </table:table-cell>
              </table:table-row>
              <table:table-row table:style-name="表格2.1">
                <table:table-cell table:style-name="表格2.A1" office:value-type="string">
                  <text:p text:style-name="P9">○希望人才專戶</text:p>
                </table:table-cell>
                <table:table-cell table:style-name="表格2.A1" office:value-type="string">
                  <text:p text:style-name="P9">贊助本校博士班學生。</text:p>
                </table:table-cell>
              </table:table-row>
              <table:table-row table:style-name="表格2.3">
                <table:table-cell table:style-name="表格2.A3" office:value-type="string">
                  <text:p text:style-name="P9">○希望救助專戶</text:p>
                </table:table-cell>
                <table:table-cell table:style-name="表格2.A1" office:value-type="string">
                  <text:p text:style-name="P9">配合本校「學生急難慰問金」辦法實施。</text:p>
                </table:table-cell>
              </table:table-row>
            </table:table>
            <text:p text:style-name="P20"><text:span text:style-name="預設段落字型"><text:span text:style-name="T11">□「</text:span></text:span><text:span text:style-name="預設段落字型"><text:span text:style-name="T12">小小力量，大大未來」小額捐款專戶</text:span></text:span><text:span text:style-name="預設段落字型"><text:span text:style-name="T11">：強化校友服務。</text:span></text:span></text:p>
            <text:p text:style-name="P20"><text:span text:style-name="預設段落字型"><text:span text:style-name="T11">□</text:span></text:span><text:span text:style-name="預設段落字型"><text:span text:style-name="T12">校務基金</text:span></text:span><text:span text:style-name="預設段落字型"><text:span text:style-name="T11">：不指定用途，由本校統籌運用。</text:span></text:span></text:p>
            <text:p text:style-name="P20"><text:span text:style-name="預設段落字型"><text:span text:style-name="T11">□提供</text:span></text:span><text:span text:style-name="預設段落字型"><text:span text:style-name="T39"> <text:s text:c="27"/></text:span></text:span><text:span text:style-name="預設段落字型"><text:span text:style-name="T13">（系</text:span></text:span><text:span text:style-name="預設段落字型"><text:span text:style-name="T11">/所/院/單位）使用。</text:span></text:span></text:p>
            <text:p text:style-name="P20"><text:span text:style-name="預設段落字型"><text:span text:style-name="T11">□提供</text:span></text:span><text:span text:style-name="預設段落字型"><text:span text:style-name="T20"> <text:s text:c="21"/></text:span></text:span><text:span text:style-name="預設段落字型"><text:span text:style-name="T33">學生獎助學金。</text:span></text:span></text:p>
            <text:p text:style-name="P31"><text:span text:style-name="預設段落字型"><text:span text:style-name="T11">□</text:span></text:span><text:span text:style-name="預設段落字型"><text:span text:style-name="T33">其他，請註明：</text:span></text:span><text:span text:style-name="預設段落字型"><text:span text:style-name="T11">__________________________________</text:span></text:span></text:p>
          </table:table-cell>
          <table:covered-table-cell/>
          <table:covered-table-cell/>
          <table:table-cell table:style-name="表格1.C3" office:value-type="string">
            <text:p text:style-name="P12">本校訂定獎勵捐贈要點感謝熱心捐贈本校之單位或個人:</text:p>
            <text:p text:style-name="P12"/>
            <text:p text:style-name="P31"><text:span text:style-name="預設段落字型"><text:span text:style-name="T15">※</text:span></text:span><text:span text:style-name="預設段落字型"><text:span text:style-name="T16">捐贈價值未滿新台幣壹拾萬元者致贈感謝函。</text:span></text:span></text:p>
            <text:p text:style-name="P21"><text:span text:style-name="預設段落字型"><text:span text:style-name="T15">※</text:span></text:span><text:span text:style-name="預設段落字型"><text:span text:style-name="T16">捐贈價值達新台幣壹拾萬元以上者致贈感謝函、汽車通行證、體育館通行證、圖書館借書證等回饋。詳細申請辦法請洽秘書室媒體暨公關中心。</text:span></text:span></text:p>
          </table:table-cell>
        </table:table-row>
        <table:table-row table:style-name="表格1.14">
          <table:table-cell table:style-name="表格1.A12" office:value-type="string">
            <text:p text:style-name="P17"><text:span text:style-name="預設段落字型"><text:span text:style-name="T31">備 <text:s text:c="2"/>註</text:span></text:span></text:p>
          </table:table-cell>
          <table:table-cell table:style-name="表格1.B14" table:number-columns-spanned="4" office:value-type="string">
            <text:p text:style-name="P11">※營利事業或個人捐款公立學校，得視為對政府之捐贈，可列為當年度費用，且不受金額限制，皆可在當年度所得稅申報時全數扣抵，但超過當年度所得總額部分，不可遞延至下年度扣除。</text:p>
            <text:p text:style-name="P11">※請填妥本捐款單後，連同相關資料郵寄、傳真或Email至本校秘書室媒體暨公關心。</text:p>
            <text:p text:style-name="P11">1.地址：62102嘉義縣民雄鄉大學路一段168號6樓 秘書室媒體暨公關中心</text:p>
            <text:p text:style-name="P11">2.電話：05-2720411#10255許小姐；傳真：05-2724297；電子信箱：<text:span text:style-name="T41">mprc</text:span>@ccu.edu.tw</text:p>
          </table:table-cell>
          <table:covered-table-cell/>
          <table:covered-table-cell/>
          <table:covered-table-cell/>
        </table:table-row>
      </table:table>
      <text:p text:style-name="P32"><draw:frame draw:style-name="fr1" draw:name="Text Box 3" text:anchor-type="paragraph" svg:x="0.113cm" svg:y="0.506cm" svg:width="19.577cm" style:rel-width="scale" svg:height="27.686cm" style:rel-height="scale" draw:z-index="0"><draw:text-box><text:p text:style-name="P16"><text:span text:style-name="預設段落字型"><text:span text:style-name="T40">個人資料提供告知書</text:span></text:span></text:p><text:p text:style-name="P22"/><text:p text:style-name="P13">　　<text:span text:style-name="預設段落字型"><text:span text:style-name="T26">本告知書說明國立中正大學（以下簡稱本校）將如何處理本表單所蒐集到的個人資料。</text:span></text:span></text:p><text:p text:style-name="P23">　　請您詳閱、瞭解本告知書之所有內容及其後修改變更規定。若您未滿二十歲，應於您的法定代理人閱讀、瞭解</text:p><text:p text:style-name="P33">本告知書之所有內容及其後修改變更規定後，方得使用本服務，但若您已接受本服務，視為您已取得法定代理</text:p><text:p text:style-name="P33">人之同意，並遵守以下所有規範。</text:p><text:list xml:id="list2353263209523145483" text:style-name="L1"><text:list-item><text:p text:style-name="P39">基本資料之蒐集、更新及保管</text:p></text:list-item></text:list><text:p text:style-name="P34">1.本校蒐集您的個人資料在中華民國「個人資料保護法」與相關法令之規範下，依據本校【隱私權政</text:p><text:p text:style-name="P36">策聲明】，蒐集、處理及利用您的個人資料。請於申請時提供您本人正確、最新及完整的個人資料</text:p><text:p text:style-name="P34">2.本校因執行業務所蒐集您的個人資料。</text:p><text:p text:style-name="P34">3.若您的個人資料有任何異動，請主動向本校申請更正，使其保持正確、最新及完整。</text:p><text:p text:style-name="P35"><text:span text:style-name="預設段落字型"><text:span text:style-name="T22">4.若您提供錯誤、不實、過時或不完整或具誤導性的資料，</text:span></text:span><text:span text:style-name="預設段落字型"><text:span text:style-name="T13">您將損失相關權益。</text:span></text:span></text:p><text:p text:style-name="P35"><text:span text:style-name="預設段落字型"><text:span text:style-name="T22">5.</text:span></text:span><text:span text:style-name="預設段落字型"><text:span text:style-name="T13">您可依中華民國</text:span></text:span><text:span text:style-name="預設段落字型"><text:span text:style-name="T22">「個人資料保護法」，就您的個人資料行使以下權利：</text:span></text:span></text:p><text:p text:style-name="P36">（1）請求查詢或閱覽。（2）製給複製本。（3）請求補充或更正。（4）請求停止蒐集、處理及利</text:p><text:p text:style-name="P36">用。（5）請求刪除。</text:p><text:p text:style-name="P36">但因本校執行職務或業務所必須者，本校得拒絕之。若您欲執行上述權利時，請參考本校【隱私權</text:p><text:p text:style-name="P36">政策聲明】之個人資料保護聯絡窗口聯絡方式與本校連繫。但因您行使上述權利，而導致權益受損</text:p><text:p text:style-name="P36">時，本校將不負相關賠償責任。</text:p><text:list xml:id="list170901360260838" text:continue-numbering="true" text:style-name="L1"><text:list-item><text:p text:style-name="P39">蒐集個人資料之目的</text:p></text:list-item></text:list><text:p text:style-name="P35"><text:span text:style-name="預設段落字型"><text:span text:style-name="T22">1.本校為</text:span></text:span><text:span text:style-name="預設段落字型"><text:span text:style-name="T21">執行教育及行政相關業務</text:span></text:span><text:span text:style-name="預設段落字型"><text:span text:style-name="T22">需蒐集您的個人資料。</text:span></text:span></text:p><text:p text:style-name="P34">2.當您的個人資料使用方式與當初本校蒐集的目的不同時，我們會在使用前先徵求您的書面同意，您</text:p><text:p text:style-name="P36">可以拒絕向本校提供個人資料，但您可能因此喪失您的權益。</text:p><text:p text:style-name="P35"><text:span text:style-name="預設段落字型"><text:span text:style-name="T22">3.本校利用您的個人資料期間為即日起</text:span></text:span><text:span text:style-name="預設段落字型"><text:span text:style-name="T21">至特定目的消失或法定期限止</text:span></text:span><text:span text:style-name="預設段落字型"><text:span text:style-name="T22">，利用地區為台灣地區。</text:span></text:span></text:p><text:list xml:id="list170902487392565" text:continue-numbering="true" text:style-name="L1"><text:list-item><text:p text:style-name="P39">基本資料之保密</text:p></text:list-item></text:list><text:p text:style-name="P37">　您的個人資料受到本校【隱私權政策聲明】之保護及規範。本校如違反「個人資料保護法」規定或</text:p><text:p text:style-name="P34">因天災、事變或其他不可抗力所致者，致您的個人資料被竊取、洩漏、竄改、遭其他侵害者，本校將</text:p><text:p text:style-name="P34">於查明後以電話、信函、電子郵件或網站公告等方法，擇適當方式通知您。</text:p><text:list xml:id="list170902628475337" text:continue-numbering="true" text:style-name="L1"><text:list-item><text:p text:style-name="P40"><text:span text:style-name="預設段落字型"><text:span text:style-name="T18">告知書之效力</text:span></text:span></text:p></text:list-item></text:list><text:p text:style-name="P34">1.當您勾選「我已經詳閱並且同意背面『個人資料提供告知書』。」時，即表示您已閱讀、瞭解並同</text:p><text:p text:style-name="P36">意本告知書之所有內容。</text:p><text:p text:style-name="P34">2.本校保留隨時修改本告知書規範之權利，本校將於修改規範時，於本校網頁(站)公告修改之事實，</text:p><text:p text:style-name="P36">不另作個別通知。如果您不同意修改的內容，請勿繼續接受本服務。否則將視為您已同意並接受本</text:p><text:p text:style-name="P36">告知書該等增訂或修改內容之拘束。</text:p><text:p text:style-name="P34">3.您自本告知書取得的任何建議或資訊，無論是書面或口頭形式，除非本告知書條款有明確規定，均</text:p><text:p text:style-name="P36">不構成本告知條款以外之任何保證。</text:p><text:list xml:id="list170902652731919" text:continue-numbering="true" text:style-name="L1"><text:list-item><text:p text:style-name="P39">準據法與管轄法院</text:p></text:list-item></text:list><text:p text:style-name="P38">本告知書之解釋與適用，以及本告知書有關之爭議，均應依照中華民國法律予以處理，並以臺灣嘉</text:p><text:p text:style-name="P35"><text:span text:style-name="預設段落字型"><text:span text:style-name="T22">義地方法院為管轄法院。</text:span></text:span></text:p></draw:text-box></draw:frame><text:span text:style-name="預設段落字型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WW8Num1z0" style:family="text">
      <style:text-properties fo:font-size="11pt" style:letter-kerning="tru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letter-kerning="tru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1pt" style:letter-kerning="tru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letter-kerning="tru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51cm" fo:margin-left="0.499cm" fo:margin-right="0.499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 立 中 正 大 學 各 界 捐 贈 意 願 書</dc:title>
    <dc:subject/>
    <meta:initial-creator>Villiard</meta:initial-creator>
    <meta:creation-date>2021-05-19T08:20:00Z</meta:creation-date>
    <dc:date>2022-03-07T17:09:00.820000000</dc:date>
    <meta:print-date>2021-05-19T08:53:00Z</meta:print-date>
    <meta:editing-cycles>6</meta:editing-cycles>
    <meta:editing-duration>PT46M44S</meta:editing-duration>
    <meta:document-statistic meta:table-count="2" meta:image-count="0" meta:object-count="0" meta:page-count="3" meta:paragraph-count="94" meta:word-count="2062" meta:character-count="2561" meta:non-whitespace-character-count="2246"/>
    <meta:template xlink:type="simple" xlink:actuate="onRequest" xlink:title="" xlink:href="Normal"/>
  </office:meta>
</office:document-meta>
</file>