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6in" style:use-optimal-column-width="false"/>
    </style:style>
    <style:style style:name="TableColumn3" style:family="table-column">
      <style:table-column-properties style:column-width="2.5166in" style:use-optimal-column-width="false"/>
    </style:style>
    <style:style style:name="TableColumn4" style:family="table-column">
      <style:table-column-properties style:column-width="0.3069in" style:use-optimal-column-width="false"/>
    </style:style>
    <style:style style:name="TableColumn5" style:family="table-column">
      <style:table-column-properties style:column-width="0.381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209in" style:use-optimal-column-width="false"/>
    </style:style>
    <style:style style:name="TableColumn8" style:family="table-column">
      <style:table-column-properties style:column-width="1.784in" style:use-optimal-column-width="false"/>
    </style:style>
    <style:style style:name="Table1" style:family="table" style:master-page-name="MP0">
      <style:table-properties style:width="7.8993in" fo:margin-left="0.0194in" table:align="left"/>
    </style:style>
    <style:style style:name="TableRow9" style:family="table-row">
      <style:table-row-properties style:min-row-height="0.3909in" style:use-optimal-row-height="false"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194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35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P36" style:parent-style-name="內文" style:family="paragraph">
      <style:paragraph-properties fo:text-align="end" fo:line-height="0.1111in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end" fo:line-height="0.3194in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3472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-asian="標楷體" style:font-name-complex="標楷體" fo:color="#FF0000" style:font-size-complex="12pt"/>
    </style:style>
    <style:style style:name="T63" style:parent-style-name="預設段落字型" style:family="text">
      <style:text-properties style:font-name-asian="標楷體" style:font-name-complex="標楷體" fo:letter-spacing="0.2916in" style:font-size-complex="12pt"/>
    </style:style>
    <style:style style:name="T64" style:parent-style-name="預設段落字型" style:family="text">
      <style:text-properties style:font-name-asian="標楷體" style:font-name-complex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055in"/>
      <style:text-properties style:font-name-asian="標楷體" style:font-name-complex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-asian="標楷體" style:font-name-complex="標楷體" fo:color="#FF0000" style:font-size-complex="12pt"/>
    </style:style>
    <style:style style:name="T70" style:parent-style-name="預設段落字型" style:family="text">
      <style:text-properties style:font-name-asian="標楷體" style:font-name-complex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-asian="標楷體" style:font-name-complex="標楷體" style:font-size-complex="12pt"/>
    </style:style>
    <style:style style:name="T75" style:parent-style-name="預設段落字型" style:family="text">
      <style:text-properties style:font-name-asian="標楷體" style:font-name-complex="標楷體" style:font-size-complex="12pt"/>
    </style:style>
    <style:style style:name="T76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name-complex="標楷體" style:font-size-complex="12pt"/>
    </style:style>
    <style:style style:name="T78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標楷體" style:font-size-complex="12pt"/>
    </style:style>
    <style:style style:name="TableRow80" style:family="table-row">
      <style:table-row-properties style:min-row-height="0.3673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0.305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-asian="標楷體" style:font-name-complex="標楷體" style:font-size-complex="12pt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-asian="標楷體" style:font-name-complex="標楷體" style:font-size-complex="12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-asian="標楷體" style:font-name-complex="標楷體" style:font-size-complex="12pt"/>
    </style:style>
    <style:style style:name="P101" style:parent-style-name="內文" style:family="paragraph">
      <style:paragraph-properties style:snap-to-layout-grid="false" fo:line-height="0.1666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-asian="標楷體" style:font-name-complex="標楷體" style:font-size-complex="12pt"/>
    </style:style>
    <style:style style:name="T104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95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line-height="0.3055in"/>
    </style:style>
    <style:style style:name="P112" style:parent-style-name="內文" style:family="paragraph">
      <style:paragraph-properties style:snap-to-layout-grid="false" fo:line-height="0.3055in"/>
      <style:text-properties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055in"/>
      <style:text-properties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2722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055in"/>
    </style:style>
    <style:style style:name="T11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283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5in"/>
    </style:style>
    <style:style style:name="T123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-asian="標楷體" style:font-name-complex="標楷體" fo:color="#FF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1" style:family="table-row">
      <style:table-row-properties style:min-row-height="0.297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2861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290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3611in" style:use-optimal-row-height="false" fo:keep-together="always"/>
    </style:style>
    <style:style style:name="TableCell1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15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6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標楷體" style:font-size-complex="12pt"/>
    </style:style>
    <style:style style:name="P167" style:parent-style-name="內文" style:family="paragraph">
      <style:paragraph-properties fo:text-align="justify" fo:line-height="0.25in" fo:text-indent="0.1666in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9" style:family="table-row">
      <style:table-row-properties style:min-row-height="1.5256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183" style:parent-style-name="預設段落字型" style:family="text">
      <style:text-properties style:font-name-asian="標楷體" style:font-name-complex="標楷體" fo:font-weight="bold" style:font-weight-asian="bold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fo:line-height="0.2222in" fo:margin-left="1.0694in" fo:text-indent="-1.069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fo:font-size="10pt" style:font-size-asian="10pt"/>
    </style:style>
    <style:style style:name="P195" style:parent-style-name="內文" style:family="paragraph">
      <style:paragraph-properties fo:line-height="0.2222in" fo:margin-left="1in" fo:text-indent="-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-asian="標楷體" style:font-name-complex="標楷體" style:font-size-complex="12pt"/>
    </style:style>
    <style:style style:name="T211" style:parent-style-name="預設段落字型" style:family="text">
      <style:text-properties style:font-name-asian="Times New Roman" style:font-size-complex="12pt"/>
    </style:style>
    <style:style style:name="P212" style:parent-style-name="內文" style:family="paragraph">
      <style:paragraph-properties style:snap-to-layout-grid="false" fo:line-height="0.2222in"/>
    </style:style>
    <style:style style:name="T213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14" style:parent-style-name="預設段落字型" style:family="text">
      <style:text-properties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-asian="標楷體" style:font-name-complex="標楷體" style:font-size-complex="12pt"/>
    </style:style>
    <style:style style:name="T222" style:parent-style-name="預設段落字型" style:family="text">
      <style:text-properties style:font-name-asian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line-height="0.2222in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-asian="標楷體" style:font-name-complex="標楷體" style:font-size-complex="12pt"/>
    </style:style>
    <style:style style:name="T228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line-height="0.2222in"/>
    </style:style>
    <style:style style:name="T230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31" style:parent-style-name="預設段落字型" style:family="text">
      <style:text-properties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P235" style:parent-style-name="內文" style:family="paragraph">
      <style:paragraph-properties style:snap-to-layout-grid="false" fo:line-height="0.2222in" fo:text-indent="0.2333in"/>
    </style:style>
    <style:style style:name="T236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37" style:parent-style-name="預設段落字型" style:family="text">
      <style:text-properties style:font-name-asian="標楷體" style:font-name-complex="標楷體" style:font-size-complex="12pt"/>
    </style:style>
    <style:style style:name="T238" style:parent-style-name="預設段落字型" style:family="text">
      <style:text-properties style:font-name-asian="標楷體" style:font-name-complex="標楷體" style:font-size-complex="12pt"/>
    </style:style>
    <style:style style:name="T239" style:parent-style-name="預設段落字型" style:family="text">
      <style:text-properties style:font-name-asian="標楷體" style:font-name-complex="標楷體" style:font-size-complex="12pt"/>
    </style:style>
    <style:style style:name="T240" style:parent-style-name="預設段落字型" style:family="text">
      <style:text-properties style:font-name-asian="標楷體" style:font-name-complex="標楷體" style:font-size-complex="12pt"/>
    </style:style>
    <style:style style:name="T241" style:parent-style-name="預設段落字型" style:family="text">
      <style:text-properties style:font-name-asian="標楷體" style:font-name-complex="標楷體" style:font-size-complex="12pt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44" style:parent-style-name="預設段落字型" style:family="text">
      <style:text-properties style:font-name-asian="標楷體" style:font-name-complex="標楷體" style:font-size-complex="12pt"/>
    </style:style>
    <style:style style:name="T245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標楷體" style:font-size-complex="12pt"/>
    </style:style>
    <style:style style:name="TableRow247" style:family="table-row">
      <style:table-row-properties style:min-row-height="0.3972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251" style:parent-style-name="預設段落字型" style:family="text">
      <style:text-properties style:font-name-asian="標楷體" style:font-name-complex="標楷體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olumn258" style:family="table-column">
      <style:table-column-properties style:column-width="1.4111in" style:use-optimal-column-width="false"/>
    </style:style>
    <style:style style:name="TableColumn259" style:family="table-column">
      <style:table-column-properties style:column-width="3.1534in" style:use-optimal-column-width="false"/>
    </style:style>
    <style:style style:name="Table257" style:family="table">
      <style:table-properties style:width="4.564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name-complex="標楷體" style:font-size-complex="12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P30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31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313" style:family="table-row">
      <style:table-row-properties style:min-row-height="0.4576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8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8pt"/>
    </style:style>
    <style:style style:name="T330" style:parent-style-name="預設段落字型" style:family="text">
      <style:text-properties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-asian="標楷體" style:font-name-complex="標楷體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8pt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48" style:family="table-row">
      <style:table-row-properties style:min-row-height="0.4576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9" style:parent-style-name="內文" style:family="paragraph">
      <style:paragraph-properties fo:break-before="page" fo:line-height="0.1666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1666in"/>
    </style:style>
    <style:style style:name="P363" style:parent-style-name="內文" style:family="paragraph">
      <style:paragraph-properties fo:line-height="0.25in"/>
    </style:style>
    <style:style style:name="T3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65" style:parent-style-name="內文" style:family="paragraph">
      <style:paragraph-properties fo:line-height="0.25in"/>
      <style:text-properties style:font-name-asian="標楷體" style:letter-kerning="false" fo:font-size="11pt" style:font-size-asian="11pt" style:font-size-complex="11pt"/>
    </style:style>
    <style:style style:name="P366" style:parent-style-name="內文" style:family="paragraph">
      <style:paragraph-properties fo:line-height="0.25in" fo:text-indent="0.3055in"/>
      <style:text-properties style:font-name-asian="標楷體" style:letter-kerning="false" fo:font-size="11pt" style:font-size-asian="11pt" style:font-size-complex="11pt"/>
    </style:style>
    <style:style style:name="P367" style:parent-style-name="內文" style:family="paragraph">
      <style:paragraph-properties fo:line-height="0.25in" fo:text-indent="0.3055in"/>
      <style:text-properties style:font-name-asian="標楷體" style:letter-kerning="false" fo:font-size="11pt" style:font-size-asian="11pt" style:font-size-complex="11pt"/>
    </style:style>
    <style:style style:name="P368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69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0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71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2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3" style:parent-style-name="內文" style:family="paragraph">
      <style:paragraph-properties fo:line-height="0.25in" fo:text-indent="0.3333in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25in" fo:text-indent="0.3333in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P381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82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83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84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85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86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87" style:parent-style-name="內文" style:family="paragraph">
      <style:paragraph-properties fo:line-height="0.25in" fo:text-indent="0.3333in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P392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93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94" style:parent-style-name="內文" style:family="paragraph">
      <style:paragraph-properties fo:line-height="0.25in" fo:text-indent="0.3333in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P399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40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letter-kerning="false" style:font-size-complex="12pt"/>
    </style:style>
    <style:style style:name="P401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02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03" style:parent-style-name="內文" style:family="paragraph">
      <style:paragraph-properties fo:line-height="0.25in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05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06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407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08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409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410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412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413" style:parent-style-name="內文" style:family="paragraph">
      <style:paragraph-properties fo:line-height="0.25in" fo:margin-left="0.1972in" fo:text-indent="0.1666in">
        <style:tab-stops/>
      </style:paragraph-properties>
      <style:text-properties style:font-name="標楷體" style:font-name-asian="標楷體" style:letter-kerning="false" style:font-size-complex="12pt"/>
    </style:style>
    <style:style style:name="P414" style:parent-style-name="內文" style:family="paragraph">
      <style:paragraph-properties fo:line-height="0.25in" fo:text-indent="0.3333in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</text:span><text:span text:style-name="T13"><text:s/></text:span><text:span text:style-name="T14">立</text:span><text:span text:style-name="T15"><text:s/></text:span><text:span text:style-name="T16">中</text:span><text:span text:style-name="T17"><text:s/></text:span><text:span text:style-name="T18">正</text:span><text:span text:style-name="T19"><text:s/></text:span><text:span text:style-name="T20">大</text:span><text:span text:style-name="T21"><text:s/></text:span><text:span text:style-name="T22">學</text:span><text:span text:style-name="T23"><text:s/></text:span><text:span text:style-name="T24">個</text:span><text:span text:style-name="T25"><text:s/></text:span><text:span text:style-name="T26">人</text:span><text:span text:style-name="T27"><text:s/></text:span><text:span text:style-name="T28">捐</text:span><text:span text:style-name="T29"><text:s/></text:span><text:span text:style-name="T30">款</text:span><text:span text:style-name="T31"><text:s/></text:span><text:span text:style-name="T32">單</text:span><text:span text:style-name="T33">（</text:span><text:span text:style-name="T34">*</text:span><text:span text:style-name="T35">處必填）</text:span></text:p>
            <text:p text:style-name="P36"><text:span text:style-name="T37">11</text:span><text:span text:style-name="T38">2</text:span><text:span text:style-name="T39">年</text:span><text:span text:style-name="T40">2</text:span><text:span text:style-name="T41">月</text:span><text:span text:style-name="T42">2</text:span><text:span text:style-name="T43">0</text:span><text:span text:style-name="T44">日修正</text:span><text:span text:style-name="T45"><text:s text:c="15"/></text:span></text:p>
            <text:p text:style-name="P46"><text:span text:style-name="T47">填單日期：</text:span><text:span text:style-name="T48"><text:s/></text:span><text:span text:style-name="T49"><text:s text:c="2"/></text:span><text:span text:style-name="T50"><text:s/></text:span><text:span text:style-name="T51">年</text:span><text:span text:style-name="T52"><text:s text:c="2"/></text:span><text:span text:style-name="T53"><text:s text:c="2"/></text:span><text:span text:style-name="T54">月</text:span><text:span text:style-name="T55"><text:s/></text:span><text:span text:style-name="T56"><text:s text:c="2"/></text:span><text:span text:style-name="T57"><text:s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*</text:span><text:span text:style-name="T63">姓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 table:number-columns-spanned="2" table:number-rows-spanned="3">
            <text:p text:style-name="P68"><text:span text:style-name="T69">*</text:span><text:span text:style-name="T70">身份</text:span>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校友</text:span><text:span text:style-name="T75">:</text:span><text:span text:style-name="T76"><text:s text:c="10"/></text:span><text:span text:style-name="T77">系</text:span><text:span text:style-name="T78"><text:s text:c="11"/></text:span><text:span text:style-name="T79">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服務單位</text:span>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 table:style-name="TableCell87" table:number-columns-spanned="2" table:number-rows-spanned="2">
            <text:p text:style-name="P88"><text:span text:style-name="T89">□</text:span><text:span text:style-name="T90">中正之友</text:span></text:p>
            <text:p text:style-name="P91"><text:span text:style-name="T92">□</text:span><text:span text:style-name="T93">教職員工</text:span></text:p>
          </table:table-cell>
          <table:covered-table-cell/>
          <table:table-cell table:style-name="TableCell94" table:number-rows-spanned="2">
            <text:p text:style-name="P95"><text:span text:style-name="T96">□</text:span><text:span text:style-name="T97">學生家長</text:span></text:p>
            <text:p text:style-name="P98"><text:span text:style-name="T99">□</text:span><text:span text:style-name="T100">社會人士</text:span></text:p>
            <text:p text:style-name="P101"><text:span text:style-name="T102">□</text:span><text:span text:style-name="T103">其它</text:span><text:span text:style-name="T104"><text:s text:c="14"/></text:span></text:p>
          </table:table-cell>
        </table:table-row>
        <table:table-row table:style-name="TableRow105">
          <table:table-cell table:style-name="TableCell106">
            <text:p text:style-name="P107"><text:span text:style-name="T108">職稱</text:span>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7">
            <text:p text:style-name="P116"><text:span text:style-name="T117">*</text:span><text:span text:style-name="T118">□</text:span><text:span text:style-name="T119">我已經詳閱並且同意背面「個人資料提供告知書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*</text:span><text:span text:style-name="T124">身分證號：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*</text:span><text:span text:style-name="T128">西元生日（</text:span><text:span text:style-name="T129">yyyymmdd</text:span><text:span text:style-name="T130">）：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*</text:span><text:span text:style-name="T135">通訊電話（手機）：</text:span>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通訊電話（市話）：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*</text:span><text:span text:style-name="T143">通訊地址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*</text:span><text:span text:style-name="T148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*</text:span><text:span text:style-name="T153">捐款金額</text:span></text:p>
          </table:table-cell>
          <table:table-cell table:style-name="TableCell154" table:number-columns-spanned="6">
            <text:p text:style-name="P155"><text:span text:style-name="T156">□</text:span><text:span text:style-name="T157">單筆捐款新台幣</text:span><text:span text:style-name="T158"><text:s text:c="15"/></text:span><text:span text:style-name="T159">元整</text:span></text:p>
            <text:p text:style-name="P160"><text:span text:style-name="T161">□</text:span><text:span text:style-name="T162">定期定額捐款（</text:span><text:span text:style-name="T163">歡迎小額定期捐款</text:span><text:span text:style-name="T164">）</text:span><text:span text:style-name="T165"><text:s/></text:span></text:p>
            <text:p text:style-name="P166">每月(期)金額新台幣<text:s/>□200元<text:s/>□500元<text:s/>□1000元<text:s/>□其他________元</text:p>
            <text:p text:style-name="P167"><text:span text:style-name="T168">自</text:span><text:span text:style-name="T169">_____</text:span><text:span text:style-name="T170">年</text:span><text:span text:style-name="T171">_____</text:span><text:span text:style-name="T172">月至</text:span><text:span text:style-name="T173">_____</text:span><text:span text:style-name="T174">年</text:span><text:span text:style-name="T175">_____</text:span><text:span text:style-name="T176">月止（</text:span><text:span text:style-name="T177">□</text:span><text:span text:style-name="T178">固定扣款直至捐款人表示取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*</text:span><text:span text:style-name="T183">捐款方式</text:span></text:p>
          </table:table-cell>
          <table:table-cell table:style-name="TableCell184" table:number-columns-spanned="6">
            <text:p text:style-name="P185"><text:span text:style-name="T186">□</text:span><text:span text:style-name="T187">現金捐款</text:span><text:span text:style-name="T188">（</text:span><text:span text:style-name="T189">請填妥捐款單，親至本校出納組繳費或郵寄現金袋至本校秘書室媒體暨公關中心。</text:span><text:span text:style-name="T190">）</text:span></text:p>
            <text:p text:style-name="P191"><text:span text:style-name="T192">□</text:span><text:span text:style-name="T193">支票捐款</text:span><text:span text:style-name="T194">（抬頭「國立中正大學」；支票連同捐款單掛號郵寄至本校秘書室媒體暨公關中心。）</text:span></text:p>
            <text:p text:style-name="P195"><text:span text:style-name="T196">□</text:span><text:span text:style-name="T197">銀行匯款</text:span><text:span text:style-name="T198">（</text:span><text:span text:style-name="T199">戶名「</text:span><text:span text:style-name="T200">國立中正大學</text:span><text:span text:style-name="T201">401</text:span><text:span text:style-name="T202">專戶」</text:span><text:span text:style-name="T203">，帳號「</text:span><text:span text:style-name="T204">台灣銀行嘉義分行</text:span><text:span text:style-name="T205">014036070589</text:span><text:span text:style-name="T206">」，捐款單</text:span><text:span text:style-name="T207">連同匯款收據掛號郵寄至本校秘書室媒體暨公關中心。）</text:span></text:p>
            <text:p text:style-name="P208"><text:span text:style-name="T209">□</text:span><text:span text:style-name="T210">信用卡紙本授權捐款</text:span><text:span text:style-name="T211"><text:s text:c="12"/></text:span></text:p>
            <text:p text:style-name="P212"><text:span text:style-name="T213"><text:s text:c="3"/>*</text:span><text:span text:style-name="T214">卡別</text:span><text:span text:style-name="T215">：</text:span><text:span text:style-name="T216">□</text:span><text:span text:style-name="T217">VISA<text:s/></text:span><text:span text:style-name="T218"><text:s/>□</text:span><text:span text:style-name="T219">MasterCard<text:s/></text:span><text:span text:style-name="T220"><text:s/>□</text:span><text:span text:style-name="T221">聯合信用卡</text:span><text:span text:style-name="T222"><text:s/></text:span><text:span text:style-name="T223"><text:s/>□</text:span><text:span text:style-name="T224">JCB</text:span></text:p>
            <text:p text:style-name="P225"><text:span text:style-name="T226"><text:s text:c="3"/>*</text:span><text:span text:style-name="T227">發卡銀行：</text:span><text:span text:style-name="T228"><text:s text:c="30"/></text:span></text:p>
            <text:p text:style-name="P229"><text:span text:style-name="T230"><text:s text:c="3"/>*</text:span><text:span text:style-name="T231">卡號</text:span><text:span text:style-name="T232">：</text:span><text:span text:style-name="T233">□□□□-□□□□-□□□□-□□□□</text:span><text:span text:style-name="T234"><text:s text:c="2"/></text:span></text:p>
            <text:p text:style-name="P235"><text:span text:style-name="T236">*</text:span><text:span text:style-name="T237">卡片有效期限：西元</text:span><text:span text:style-name="T238">20___</text:span><text:span text:style-name="T239">年</text:span><text:span text:style-name="T240">___</text:span><text:span text:style-name="T241">月</text:span></text:p>
            <text:p text:style-name="P242"><text:span text:style-name="T243"><text:s text:c="3"/>*</text:span><text:span text:style-name="T244">持卡人簽名：</text:span><text:span text:style-name="T245"><text:s text:c="13"/></text:span><text:span text:style-name="T246">（需與信用卡簽名一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*</text:span><text:span text:style-name="T251">捐款用途</text:span></text:p>
          </table:table-cell>
          <table:table-cell table:style-name="TableCell252" table:number-columns-spanned="4">
            <text:p text:style-name="P253"><text:span text:style-name="T254">□</text:span><text:span text:style-name="T255">嘉有機會希望專戶：</text:span><text:span text:style-name="T256">（請選擇捐款方案及捐款金額）</text:span></text:p>
            <table:table table:style-name="Table257">
              <table:table-columns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○希望就學專戶</text:p>
                </table:table-cell>
                <table:table-cell table:style-name="TableCell263">
                  <text:p text:style-name="P264">贊助本校學士班弱勢生。</text:p>
                </table:table-cell>
              </table:table-row>
              <table:table-row table:style-name="TableRow265">
                <table:table-cell table:style-name="TableCell266">
                  <text:p text:style-name="P267">○希望人才專戶</text:p>
                </table:table-cell>
                <table:table-cell table:style-name="TableCell268">
                  <text:p text:style-name="P269">贊助本校博士班學生。</text:p>
                </table:table-cell>
              </table:table-row>
              <table:table-row table:style-name="TableRow270">
                <table:table-cell table:style-name="TableCell271">
                  <text:p text:style-name="P272">○希望救助專戶</text:p>
                </table:table-cell>
                <table:table-cell table:style-name="TableCell273">
                  <text:p text:style-name="P274">配合本校「學生急難慰問金」辦法實施。</text:p>
                </table:table-cell>
              </table:table-row>
            </table:table>
            <text:p text:style-name="P275"><text:span text:style-name="T276">□</text:span><text:span text:style-name="T277">「</text:span><text:span text:style-name="T278">小小力量，大大未來」小額捐款專戶</text:span><text:span text:style-name="T279">：強化校友服務。</text:span></text:p>
            <text:p text:style-name="P280"><text:span text:style-name="T281">□</text:span><text:span text:style-name="T282">校務基金</text:span><text:span text:style-name="T283">：不指定用途，由本校統籌運用。</text:span></text:p>
            <text:p text:style-name="P284"><text:span text:style-name="T285">□</text:span><text:span text:style-name="T286">提供</text:span><text:span text:style-name="T287"><text:s text:c="28"/></text:span><text:span text:style-name="T288">（系</text:span><text:span text:style-name="T289">/</text:span><text:span text:style-name="T290">所</text:span><text:span text:style-name="T291">/</text:span><text:span text:style-name="T292">院</text:span><text:span text:style-name="T293">/</text:span><text:span text:style-name="T294">單位）使用。</text:span></text:p>
            <text:p text:style-name="P295"><text:span text:style-name="T296">□</text:span><text:span text:style-name="T297">提供</text:span><text:span text:style-name="T298"><text:s text:c="22"/></text:span><text:span text:style-name="T299">學生獎助學金。</text:span></text:p>
            <text:p text:style-name="P300"><text:span text:style-name="T301">□</text:span><text:span text:style-name="T302">其他，請註明：</text:span><text:span text:style-name="T303">__________________________________</text:span>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本校訂定獎勵捐贈要點感謝熱心捐贈本校之單位或個人:</text:p>
            <text:p text:style-name="P306"/>
            <text:p text:style-name="P307"><text:span text:style-name="T308">※</text:span><text:span text:style-name="T309">捐贈價值未滿新台幣壹拾萬元者致贈感謝函。</text:span></text:p>
            <text:p text:style-name="P310"><text:span text:style-name="T311">※</text:span><text:span text:style-name="T312">捐贈價值達新台幣壹拾萬元以上者致贈感謝函、汽車通行證、體育館通行證、圖書館借書證等回饋。詳細申請辦法請洽秘書室媒體暨公關中心。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*</text:span><text:span text:style-name="T317">收據</text:span></text:p>
          </table:table-cell>
          <table:table-cell table:style-name="TableCell318" table:number-columns-spanned="6">
            <text:p text:style-name="內文"><text:span text:style-name="T319">*</text:span><text:span text:style-name="T320">抬頭：</text:span><text:span text:style-name="T321">□</text:span><text:span text:style-name="T322">同捐款人姓名</text:span><text:span text:style-name="T323"><text:s/></text:span><text:span text:style-name="T324"><text:s/></text:span><text:span text:style-name="T325">□</text:span><text:span text:style-name="T326">其他</text:span><text:span text:style-name="T327"><text:s text:c="22"/></text:span><text:span text:style-name="T328"><text:s/></text:span></text:p>
            <text:p text:style-name="內文"><text:span text:style-name="T329">*</text:span><text:span text:style-name="T330">姓名公開徵信於本校捐款中正網站：</text:span><text:span text:style-name="T331">□</text:span><text:span text:style-name="T332">同意</text:span><text:span text:style-name="T333"><text:s text:c="3"/></text:span><text:span text:style-name="T334">□</text:span><text:span text:style-name="T335">不同意（</text:span><text:span text:style-name="T336">一律用「中正人」</text:span><text:span text:style-name="T337">）</text:span><text:span text:style-name="T338"><text:s/></text:span></text:p>
            <text:p text:style-name="內文"><text:span text:style-name="T339">*</text:span><text:span text:style-name="T340">收據寄發地點：</text:span><text:span text:style-name="T341">□</text:span><text:span text:style-name="T342">同通訊地址</text:span><text:span text:style-name="T343"><text:s text:c="4"/></text:span><text:span text:style-name="T344">或</text:span><text:span text:style-name="T345">□□□□□</text:span><text:span text:style-name="T346"><text:s text:c="32"/></text:span><text:span text:style-name="T34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備註</text:span></text:p>
          </table:table-cell>
          <table:table-cell table:style-name="TableCell352" table:number-columns-spanned="6">
            <text:p text:style-name="P353">※營利事業或個人捐款公立學校，得視為對政府之捐贈，可列為當年度費用，且不受金額限</text:p>
            <text:p text:style-name="P354">制，皆可在當年度所得稅申報時全數扣抵，但超過當年度所得總額部分，不可遞延至下年</text:p>
            <text:p text:style-name="P355">度扣除。</text:p>
            <text:p text:style-name="P356">※請填妥本捐款單後，連同相關資料郵寄、傳真或Email至本校秘書室媒體暨公關中心。</text:p>
            <text:p text:style-name="P357"><text:s text:c="3"/>1.地址：62102嘉義縣民雄鄉大學路一段168號6樓<text:s/>秘書室媒體暨公關中心</text:p>
            <text:p text:style-name="P358"><text:s text:c="3"/>2.電話：05-2720411#10252林小姐；傳真：05-2724297；電子信箱：admwrl@ccu.edu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9"><draw:frame draw:z-index="251657728" draw:id="id0" draw:style-name="a0" draw:name="Text Box 3" text:anchor-type="paragraph" svg:x="0.04444in" svg:y="0.19931in" svg:width="7.70764in" svg:height="10.9in" style:rel-width="scale" style:rel-height="scale"><draw:text-box><text:p text:style-name="P360"><text:span text:style-name="T361">個人資料提供告知書</text:span></text:p><text:p text:style-name="P362"/><text:p text:style-name="P363">　　<text:span text:style-name="T364">本告知書說明國立中正大學（以下簡稱本校）將如何處理本表單所蒐集到的個人資料。</text:span></text:p><text:p text:style-name="P365">　　請您詳閱、瞭解本告知書之所有內容及其後修改變更規定。若您未滿二十歲，應於您的法定代理人閱讀、瞭解</text:p><text:p text:style-name="P366">本告知書之所有內容及其後修改變更規定後，方得使用本服務，但若您已接受本服務，視為您已取得法定代理</text:p><text:p text:style-name="P367">人之同意，並遵守以下所有規範。</text:p><text:list text:style-name="LFO1" text:continue-numbering="true"><text:list-item><text:p text:style-name="P368">基本資料之蒐集、更新及保管</text:p></text:list-item></text:list><text:p text:style-name="P369">1.本校蒐集您的個人資料在中華民國「個人資料保護法」與相關法令之規範下，依據本校【隱私權政</text:p><text:p text:style-name="P370">策聲明】，蒐集、處理及利用您的個人資料。請於申請時提供您本人正確、最新及完整的個人資料</text:p><text:p text:style-name="P371">2.本校因執行業務所蒐集您的個人資料。</text:p><text:p text:style-name="P372">3.若您的個人資料有任何異動，請主動向本校申請更正，使其保持正確、最新及完整。</text:p><text:p text:style-name="P373"><text:span text:style-name="T374">4.</text:span><text:span text:style-name="T375">若您提供錯誤、不實、過時或不完整或具誤導性的資料，</text:span><text:span text:style-name="T376">您將損失相關權益。</text:span></text:p><text:p text:style-name="P377"><text:span text:style-name="T378">5.</text:span><text:span text:style-name="T379">您可依中華民國</text:span><text:span text:style-name="T380">「個人資料保護法」，就您的個人資料行使以下權利：</text:span></text:p><text:p text:style-name="P381">（1）請求查詢或閱覽。（2）製給複製本。（3）請求補充或更正。（4）請求停止蒐集、處理及利</text:p><text:p text:style-name="P382">用。（5）請求刪除。</text:p><text:p text:style-name="P383">但因本校執行職務或業務所必須者，本校得拒絕之。若您欲執行上述權利時，請參考本校【隱私權</text:p><text:p text:style-name="P384">政策聲明】之個人資料保護聯絡窗口聯絡方式與本校連繫。但因您行使上述權利，而導致權益受損</text:p><text:p text:style-name="P385">時，本校將不負相關賠償責任。</text:p><text:list text:style-name="LFO1" text:continue-numbering="true"><text:list-item><text:p text:style-name="P386">蒐集個人資料之目的</text:p></text:list-item></text:list><text:p text:style-name="P387"><text:span text:style-name="T388">1.</text:span><text:span text:style-name="T389">本校為</text:span><text:span text:style-name="T390">執行教育及行政相關業務</text:span><text:span text:style-name="T391">需蒐集您的個人資料。</text:span></text:p><text:p text:style-name="P392">2.當您的個人資料使用方式與當初本校蒐集的目的不同時，我們會在使用前先徵求您的書面同意，您</text:p><text:p text:style-name="P393">可以拒絕向本校提供個人資料，但您可能因此喪失您的權益。</text:p><text:p text:style-name="P394"><text:span text:style-name="T395">3.</text:span><text:span text:style-name="T396">本校利用您的個人資料期間為即日起</text:span><text:span text:style-name="T397">至特定目的消失或法定期限止</text:span><text:span text:style-name="T398">，利用地區為台灣地區。</text:span></text:p><text:list text:style-name="LFO1" text:continue-numbering="true"><text:list-item><text:p text:style-name="P399">基本資料之保密</text:p></text:list-item></text:list><text:p text:style-name="P400">　您的個人資料受到本校【隱私權政策聲明】之保護及規範。本校如違反「個人資料保護法」規定或</text:p><text:p text:style-name="P401">因天災、事變或其他不可抗力所致者，致您的個人資料被竊取、洩漏、竄改、遭其他侵害者，本校將</text:p><text:p text:style-name="P402">於查明後以電話、信函、電子郵件或網站公告等方法，擇適當方式通知您。</text:p><text:list text:style-name="LFO1" text:continue-numbering="true"><text:list-item><text:p text:style-name="P403"><text:span text:style-name="T404">告知書之效力</text:span></text:p></text:list-item></text:list><text:p text:style-name="P405">1.當您勾選「我已經詳閱並且同意背面『個人資料提供告知書』。」時，即表示您已閱讀、瞭解並同</text:p><text:p text:style-name="P406">意本告知書之所有內容。</text:p><text:p text:style-name="P407">2.本校保留隨時修改本告知書規範之權利，本校將於修改規範時，於本校網頁(站)公告修改之事實，</text:p><text:p text:style-name="P408">不另作個別通知。如果您不同意修改的內容，請勿繼續接受本服務。否則將視為您已同意並接受本</text:p><text:p text:style-name="P409">告知書該等增訂或修改內容之拘束。</text:p><text:p text:style-name="P410">3.您自本告知書取得的任何建議或資訊，無論是書面或口頭形式，除非本告知書條款有明確規定，均</text:p><text:p text:style-name="P411">不構成本告知條款以外之任何保證。</text:p><text:list text:style-name="LFO1" text:continue-numbering="true"><text:list-item><text:p text:style-name="P412">準據法與管轄法院</text:p></text:list-item></text:list><text:p text:style-name="P413">本告知書之解釋與適用，以及本告知書有關之爭議，均應依照中華民國法律予以處理，並以臺灣嘉</text:p><text:p text:style-name="P414"><text:span text:style-name="T415">義地方法院為管轄法院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4923in" fo:margin-right="0.196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各 界 捐 贈 意 願 書</dc:title>
    <dc:subject/>
    <meta:initial-creator>Villiard</meta:initial-creator>
    <dc:creator>Admin</dc:creator>
    <meta:creation-date>2021-06-17T05:51:00Z</meta:creation-date>
    <dc:date>2023-02-20T07:05:00Z</dc:date>
    <meta:print-date>2021-05-25T02:09:00Z</meta:print-date>
    <meta:template xlink:href="Normal" xlink:type="simple"/>
    <meta:editing-cycles>3</meta:editing-cycles>
    <meta:editing-duration>PT120S</meta:editing-duration>
    <meta:document-statistic meta:page-count="2" meta:paragraph-count="72" meta:word-count="700" meta:character-count="1456" meta:row-count="55" meta:non-whitespace-character-count="828"/>
  </office:meta>
</office:document-meta>
</file>