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3.252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847in" style:use-optimal-column-width="false"/>
    </style:style>
    <style:style style:name="TableColumn6" style:family="table-column">
      <style:table-column-properties style:column-width="1.793in" style:use-optimal-column-width="false"/>
    </style:style>
    <style:style style:name="Table1" style:family="table" style:master-page-name="MP0">
      <style:table-properties style:width="7.8826in" fo:margin-left="0in" table:align="center"/>
    </style:style>
    <style:style style:name="TableRow7" style:family="table-row">
      <style:table-row-properties style:min-row-height="0.3881in" style:use-optimal-row-height="false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194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P38" style:parent-style-name="內文" style:family="paragraph">
      <style:paragraph-properties fo:text-align="end" fo:line-height="0.1111in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fo:text-align="end" fo:line-height="0.3194in"/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-asian="Times New Roman"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style:font-name-asian="Times New Roman" fo:font-size="11pt" style:font-size-asian="11pt" style:font-size-complex="11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-asian="Times New Roman"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-asian="Times New Roman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-asian="Times New Roman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1" style:family="table-row">
      <style:table-row-properties style:min-row-height="0.288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302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055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line-height="0.3055in" fo:margin-left="0.09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min-row-height="0.302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6" style:family="table-row">
      <style:table-row-properties style:min-row-height="0.302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size-complex="12pt"/>
    </style:style>
    <style:style style:name="TableRow124" style:family="table-row">
      <style:table-row-properties style:min-row-height="0.302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055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min-row-height="0.302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5" style:family="table-row">
      <style:table-row-properties style:min-row-height="0.302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571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>
        <style:tab-stops>
          <style:tab-stop style:type="left" style:position="1.755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8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ableRow191" style:family="table-row">
      <style:table-row-properties style:min-row-height="1.0576in" style:use-optimal-row-height="false" fo:keep-together="always"/>
    </style:style>
    <style:style style:name="TableCell1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style:font-name-complex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標楷體" style:font-size-complex="12pt"/>
    </style:style>
    <style:style style:name="P209" style:parent-style-name="內文" style:family="paragraph">
      <style:paragraph-properties fo:text-align="justify" fo:line-height="0.25in" fo:text-indent="0.1666in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1" style:family="table-row">
      <style:table-row-properties style:min-row-height="2.2687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-asian="標楷體" style:font-name-complex="標楷體" style:font-size-complex="12pt"/>
    </style:style>
    <style:style style:name="T230" style:parent-style-name="預設段落字型" style:family="text">
      <style:text-properties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fo:line-height="0.2222in" fo:margin-left="1.0694in" fo:text-indent="-1.069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style:font-name-complex="標楷體" style:font-size-complex="12pt"/>
    </style:style>
    <style:style style:name="T236" style:parent-style-name="預設段落字型" style:family="text">
      <style:text-properties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-asian="標楷體" style:font-name-complex="標楷體" fo:font-size="10pt" style:font-size-asian="10pt"/>
    </style:style>
    <style:style style:name="P239" style:parent-style-name="內文" style:family="paragraph">
      <style:paragraph-properties fo:line-height="0.2222in" fo:margin-left="1in" fo:text-indent="-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style:font-size-complex="12pt"/>
    </style:style>
    <style:style style:name="T242" style:parent-style-name="預設段落字型" style:family="text">
      <style:text-properties style:font-name-asian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line-height="0.2222in" fo:margin-left="0.1666in" fo:text-indent="0.6944in">
        <style:tab-stops/>
      </style:paragraph-properties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-asian="標楷體" style:font-name-complex="標楷體" style:font-size-complex="12pt"/>
    </style:style>
    <style:style style:name="T255" style:parent-style-name="預設段落字型" style:family="text">
      <style:text-properties style:font-name-asian="Times New Roman" style:font-size-complex="12pt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58" style:parent-style-name="預設段落字型" style:family="text">
      <style:text-properties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-asian="標楷體" style:font-name-complex="標楷體" style:font-size-complex="12pt"/>
    </style:style>
    <style:style style:name="T266" style:parent-style-name="預設段落字型" style:family="text">
      <style:text-properties style:font-name-asian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71" style:parent-style-name="預設段落字型" style:family="text">
      <style:text-properties style:font-name-asian="標楷體" style:font-name-complex="標楷體" style:font-size-complex="12pt"/>
    </style:style>
    <style:style style:name="T272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75" style:parent-style-name="預設段落字型" style:family="text">
      <style:text-properties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P279" style:parent-style-name="內文" style:family="paragraph">
      <style:paragraph-properties style:snap-to-layout-grid="false" fo:line-height="0.2222in"/>
    </style:style>
    <style:style style:name="T280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81" style:parent-style-name="預設段落字型" style:family="text">
      <style:text-properties style:font-name-asian="標楷體" style:font-name-complex="標楷體" style:font-size-complex="12pt"/>
    </style:style>
    <style:style style:name="T282" style:parent-style-name="預設段落字型" style:family="text">
      <style:text-properties style:font-name-asian="標楷體" style:font-name-complex="標楷體" style:font-size-complex="12pt"/>
    </style:style>
    <style:style style:name="T283" style:parent-style-name="預設段落字型" style:family="text">
      <style:text-properties style:font-name-asian="標楷體" style:font-name-complex="標楷體" style:font-size-complex="12pt"/>
    </style:style>
    <style:style style:name="T284" style:parent-style-name="預設段落字型" style:family="text">
      <style:text-properties style:font-name-asian="標楷體" style:font-name-complex="標楷體" style:font-size-complex="12pt"/>
    </style:style>
    <style:style style:name="T285" style:parent-style-name="預設段落字型" style:family="text">
      <style:text-properties style:font-name-asian="標楷體" style:font-name-complex="標楷體" style:font-size-complex="12pt"/>
    </style:style>
    <style:style style:name="P286" style:parent-style-name="內文" style:family="paragraph">
      <style:paragraph-properties style:snap-to-layout-grid="false" fo:line-height="0.2222in"/>
    </style:style>
    <style:style style:name="T287" style:parent-style-name="預設段落字型" style:family="text">
      <style:text-properties style:font-name-asian="標楷體" style:font-name-complex="標楷體" fo:font-weight="bold" style:font-weight-asian="bold" fo:color="#FF0000" style:font-size-complex="12pt"/>
    </style:style>
    <style:style style:name="T288" style:parent-style-name="預設段落字型" style:family="text">
      <style:text-properties style:font-name-asian="標楷體" style:font-name-complex="標楷體" style:font-size-complex="12pt"/>
    </style:style>
    <style:style style:name="T289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name-complex="標楷體" style:font-size-complex="12pt"/>
    </style:style>
    <style:style style:name="TableRow291" style:family="table-row">
      <style:table-row-properties style:min-row-height="0.3944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標楷體" fo:font-weight="bold" style:font-weight-asian="bold" fo:color="#FF0000" fo:font-size="13pt" style:font-size-asian="13pt" style:font-size-complex="13pt"/>
    </style:style>
    <style:style style:name="T29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01" style:family="table-column">
      <style:table-column-properties style:column-width="1.4277in" style:use-optimal-column-width="false"/>
    </style:style>
    <style:style style:name="TableColumn302" style:family="table-column">
      <style:table-column-properties style:column-width="3.1916in" style:use-optimal-column-width="false"/>
    </style:style>
    <style:style style:name="Table300" style:family="table">
      <style:table-properties style:width="4.6194in" fo:margin-left="0in" table:align="left"/>
    </style:style>
    <style:style style:name="TableRow303" style:family="table-row">
      <style:table-row-properties style:min-row-height="0.0951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08" style:family="table-row">
      <style:table-row-properties style:min-row-height="0.0951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13" style:family="table-row">
      <style:table-row-properties style:min-row-height="0.18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1" style:parent-style-name="預設段落字型" style:family="text">
      <style:text-properties style:font-name="標楷體" style:font-name-asian="Times New Roman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name-complex="標楷體" style:font-size-complex="12pt"/>
    </style:style>
    <style:style style:name="P34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35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3" style:parent-style-name="內文" style:family="paragraph">
      <style:paragraph-properties fo:widows="2" fo:orphans="2"/>
      <style:text-properties fo:hyphenate="true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56" style:family="table-row">
      <style:table-row-properties style:min-row-height="1.3694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7" style:parent-style-name="內文" style:family="paragraph">
      <style:paragraph-properties fo:break-before="page" fo:line-height="0.1666in"/>
    </style:style>
    <style:style style:name="T368" style:parent-style-name="預設段落字型" style:family="text">
      <style:text-properties style:font-size-complex="12pt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line-height="0.1666in"/>
    </style:style>
    <style:style style:name="P372" style:parent-style-name="內文" style:family="paragraph">
      <style:paragraph-properties fo:line-height="0.25in"/>
    </style:style>
    <style:style style:name="T3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74" style:parent-style-name="內文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P375" style:parent-style-name="內文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76" style:parent-style-name="內文" style:family="paragraph">
      <style:paragraph-properties fo:line-height="0.25in" fo:text-indent="0.3055in"/>
      <style:text-properties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80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8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382" style:parent-style-name="內文" style:family="paragraph">
      <style:paragraph-properties fo:line-height="0.25in" fo:text-indent="0.3333in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5in" fo:text-indent="0.3333in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P390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92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93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94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96" style:parent-style-name="內文" style:family="paragraph">
      <style:paragraph-properties fo:line-height="0.25in" fo:text-indent="0.3333in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03" style:parent-style-name="內文" style:family="paragraph">
      <style:paragraph-properties fo:line-height="0.25in" fo:text-indent="0.3333in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P408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40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letter-kerning="false" style:font-size-complex="12pt"/>
    </style:style>
    <style:style style:name="P410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14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15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16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17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line-height="0.25in" fo:text-indent="0.3333in"/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fo:line-height="0.25in" fo:text-indent="0.5in"/>
      <style:text-properties style:font-name="標楷體" style:font-name-asian="標楷體" style:letter-kerning="false" style:font-size-complex="12pt"/>
    </style:style>
    <style:style style:name="P421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422" style:parent-style-name="內文" style:family="paragraph">
      <style:paragraph-properties fo:line-height="0.25in" fo:margin-left="0.1972in" fo:text-indent="0.1666in">
        <style:tab-stops/>
      </style:paragraph-properties>
      <style:text-properties style:font-name="標楷體" style:font-name-asian="標楷體" style:letter-kerning="false" style:font-size-complex="12pt"/>
    </style:style>
    <style:style style:name="P423" style:parent-style-name="內文" style:family="paragraph">
      <style:paragraph-properties fo:line-height="0.25in" fo:text-indent="0.3333in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</text:span><text:span text:style-name="T11"><text:s/></text:span><text:span text:style-name="T12">立</text:span><text:span text:style-name="T13"><text:s/></text:span><text:span text:style-name="T14">中</text:span><text:span text:style-name="T15"><text:s/></text:span><text:span text:style-name="T16">正</text:span><text:span text:style-name="T17"><text:s/></text:span><text:span text:style-name="T18">大</text:span><text:span text:style-name="T19"><text:s/></text:span><text:span text:style-name="T20">學</text:span><text:span text:style-name="T21"><text:s/></text:span><text:span text:style-name="T22">企</text:span><text:span text:style-name="T23"><text:s/></text:span><text:span text:style-name="T24">業</text:span><text:span text:style-name="T25"><text:s/></text:span><text:span text:style-name="T26">團</text:span><text:span text:style-name="T27"><text:s/></text:span><text:span text:style-name="T28">體</text:span><text:span text:style-name="T29"><text:s/></text:span><text:span text:style-name="T30">捐</text:span><text:span text:style-name="T31"><text:s/></text:span><text:span text:style-name="T32">款</text:span><text:span text:style-name="T33"><text:s/></text:span><text:span text:style-name="T34">單</text:span><text:span text:style-name="T35">（</text:span><text:span text:style-name="T36">*</text:span><text:span text:style-name="T37">處必填）</text:span></text:p>
            <text:p text:style-name="P38"><text:span text:style-name="T39">112</text:span><text:span text:style-name="T40">年</text:span><text:span text:style-name="T41">2</text:span><text:span text:style-name="T42">月</text:span><text:span text:style-name="T43">20</text:span><text:span text:style-name="T44">日修正</text:span><text:span text:style-name="T45"><text:s text:c="15"/></text:span></text:p>
            <text:p text:style-name="P46"><text:span text:style-name="T47">填單日期：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年</text:span><text:span text:style-name="T53"><text:s text:c="2"/></text:span><text:span text:style-name="T54"><text:s text:c="2"/></text:span><text:span text:style-name="T55"><text:s text:c="2"/></text:span><text:span text:style-name="T56">月</text:span><text:span text:style-name="T57"><text:s/></text:span><text:span text:style-name="T58"><text:s text:c="4"/></text:span><text:span text:style-name="T59"><text:s/></text:span><text:span text:style-name="T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*</text:span><text:span text:style-name="T65"><text:s/></text:span><text:span text:style-name="T66">企業團體名稱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*<text:s/></text:span><text:span text:style-name="T73">收據抬頭</text:span></text:p>
          </table:table-cell>
          <table:table-cell table:style-name="TableCell74">
            <text:p text:style-name="P75"><text:span text:style-name="T76"><draw:connector draw:type="line" svg:x1="1.25278in" svg:y1="0.23819in" svg:x2="2.98542in" svg:y2="0.23819in" draw:z-index="251669504" draw:id="id0" draw:style-name="a0" draw:name="直線接點 7" text:anchor-type="paragraph"><svg:title/><svg:desc/></draw:connector></text:span><text:span text:style-name="T77">□</text:span><text:span text:style-name="T78">同上</text:span><text:span text:style-name="T79"><text:s text:c="2"/>□</text:span><text:span text:style-name="T80">其它</text:span></text:p>
          </table:table-cell>
          <table:table-cell table:style-name="TableCell81">
            <text:p text:style-name="P82"><text:span text:style-name="T83"><text:s/></text:span><text:span text:style-name="T84">*</text:span><text:span text:style-name="T85">收據統一編號</text:span></text:p>
          </table:table-cell>
          <table:table-cell table:style-name="TableCell86" table:number-columns-spanned="2">
            <text:p text:style-name="P87"><text:s/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*</text:span><text:span text:style-name="T92"><text:s/></text:span><text:span text:style-name="T93">聯絡人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*</text:span><text:span text:style-name="T100"><text:s/></text:span><text:span text:style-name="T101">通訊電話</text:span><text:span text:style-name="T102">(</text:span><text:span text:style-name="T103">市話</text:span><text:span text:style-name="T104">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<text:s/></text:span><text:span text:style-name="T110">通訊電話</text:span><text:span text:style-name="T111">(</text:span><text:span text:style-name="T112">手機</text:span><text:span text:style-name="T113">)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*</text:span><text:span text:style-name="T120"><text:s/></text:span><text:span text:style-name="T121">通訊地址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*<text:s/></text:span><text:span text:style-name="T128">收據寄發地址</text:span></text:p>
          </table:table-cell>
          <table:table-cell table:style-name="TableCell129" table:number-columns-spanned="4">
            <text:p text:style-name="P130"><text:span text:style-name="T131"><draw:connector draw:type="line" svg:x1="1.24931in" svg:y1="0.23333in" svg:x2="2.98195in" svg:y2="0.23333in" draw:z-index="251661312" draw:id="id1" draw:style-name="a1" draw:name="直線接點 5" text:anchor-type="paragraph"><svg:title/><svg:desc/></draw:connector></text:span><text:span text:style-name="T132">□</text:span><text:span text:style-name="T133">同上</text:span><text:span text:style-name="T134"><text:s text:c="2"/></text:span><text:span text:style-name="T135">□</text:span><text:span text:style-name="T136">其它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*</text:span><text:span text:style-name="T141"><text:s/></text:span><text:span text:style-name="T142">電子信箱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*<text:s/></text:span><text:span text:style-name="T149">捐款者身分</text:span></text:p>
          </table:table-cell>
          <table:table-cell table:style-name="TableCell150" table:number-columns-spanned="4">
            <text:p text:style-name="P151"><text:span text:style-name="T152">□</text:span><text:span text:style-name="T153">企業團體</text:span><text:span text:style-name="T154"><text:s text:c="2"/></text:span><text:span text:style-name="T155">□</text:span><text:span text:style-name="T156">社會人士</text:span><text:span text:style-name="T157"><text:s text:c="2"/></text:span><text:span text:style-name="T158">□</text:span><text:span text:style-name="T159">教職員工</text:span><text:span text:style-name="T160"><text:s text:c="2"/></text:span><text:span text:style-name="T161">□</text:span><text:span text:style-name="T162">學生家長</text:span><text:span text:style-name="T163"><text:s text:c="2"/>□<text:s/></text:span><text:span text:style-name="T164">中正之友</text:span></text:p>
            <text:p text:style-name="P165"><text:span text:style-name="T166">□</text:span><text:span text:style-name="T167">校友：</text:span><text:span text:style-name="T168"><text:s text:c="12"/></text:span><text:span text:style-name="T169">系（所）</text:span><text:span text:style-name="T170"><text:s text:c="11"/></text:span><text:span text:style-name="T171">級</text:span><text:span text:style-name="T172"><text:s text:c="7"/></text:span><text:span text:style-name="T173">□</text:span><text:span text:style-name="T174">其他</text:span><text:span text:style-name="T175">( <text:s text:c="15"/>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<text:s text:c="19"/>*<text:s/></text:span><text:span text:style-name="T180">□</text:span><text:span text:style-name="T181">我已經詳閱並且同意背面「個人資料提供告知書」。</text:span></text:p>
            <text:p text:style-name="內文"><text:span text:style-name="T182"><text:s text:c="19"/>*<text:s/></text:span><text:span text:style-name="T183">公開徵信於本校捐款中正網站：</text:span><text:span text:style-name="T184">□</text:span><text:span text:style-name="T185">同意</text:span><text:span text:style-name="T186"><text:s text:c="3"/></text:span><text:span text:style-name="T187">□</text:span><text:span text:style-name="T188">不同意（</text:span><text:span text:style-name="T189">一律用「中正人」</text:span><text:span text:style-name="T19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*</text:span><text:span text:style-name="T195">捐款金額</text:span></text:p>
          </table:table-cell>
          <table:table-cell table:style-name="TableCell196" table:number-columns-spanned="4">
            <text:p text:style-name="P197"><text:span text:style-name="T198">□</text:span><text:span text:style-name="T199">單筆捐款新台幣</text:span><text:span text:style-name="T200"><text:s text:c="15"/></text:span><text:span text:style-name="T201">元整</text:span></text:p>
            <text:p text:style-name="P202"><text:span text:style-name="T203">□</text:span><text:span text:style-name="T204">定期定額捐款（</text:span><text:span text:style-name="T205">歡迎小額定期捐款</text:span><text:span text:style-name="T206">）</text:span><text:span text:style-name="T207"><text:s/></text:span></text:p>
            <text:p text:style-name="P208">每月(期)金額新台幣<text:s/>□200元<text:s/>□500元<text:s/>□1000元<text:s/>□其他________元</text:p>
            <text:p text:style-name="P209"><text:span text:style-name="T210">自</text:span><text:span text:style-name="T211">_____</text:span><text:span text:style-name="T212">年</text:span><text:span text:style-name="T213">_____</text:span><text:span text:style-name="T214">月至</text:span><text:span text:style-name="T215">_____</text:span><text:span text:style-name="T216">年</text:span><text:span text:style-name="T217">_____</text:span><text:span text:style-name="T218">月止（</text:span><text:span text:style-name="T219">□</text:span><text:span text:style-name="T220">固定扣款直至捐款人表示取消）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*</text:span><text:span text:style-name="T225">捐款方式</text:span></text:p>
          </table:table-cell>
          <table:table-cell table:style-name="TableCell226" table:number-columns-spanned="4">
            <text:p text:style-name="P227"><text:span text:style-name="T228">□</text:span><text:span text:style-name="T229">現金捐款</text:span><text:span text:style-name="T230">(</text:span><text:span text:style-name="T231">請填妥捐款單，親至本校出納組繳費或郵寄現金袋至本校秘書室媒體暨公關中心。</text:span><text:span text:style-name="T232">)</text:span></text:p>
            <text:p text:style-name="P233"><text:span text:style-name="T234">□</text:span><text:span text:style-name="T235">支票捐款</text:span><text:span text:style-name="T236">(</text:span><text:span text:style-name="T237">抬頭「國立中正大學」；支票連同捐款單掛號郵寄至本校秘書室媒體暨公關中心。</text:span><text:span text:style-name="T238">)</text:span></text:p>
            <text:p text:style-name="P239"><text:span text:style-name="T240">□</text:span><text:span text:style-name="T241">銀行匯款</text:span><text:span text:style-name="T242">(</text:span><text:span text:style-name="T243">戶名「</text:span><text:span text:style-name="T244">國立中正大學</text:span><text:span text:style-name="T245">401</text:span><text:span text:style-name="T246">專戶」</text:span><text:span text:style-name="T247">，帳號「</text:span><text:span text:style-name="T248">台灣銀行嘉義分行</text:span><text:span text:style-name="T249">014036070589</text:span><text:span text:style-name="T250">」，捐款單連同匯款</text:span></text:p>
            <text:p text:style-name="P251">收據掛號郵寄至本校秘書室媒體暨公關中心。)</text:p>
            <text:p text:style-name="P252"><text:span text:style-name="T253">□</text:span><text:span text:style-name="T254">信用卡紙本授權捐款</text:span><text:span text:style-name="T255"><text:s text:c="12"/></text:span></text:p>
            <text:p text:style-name="P256"><text:span text:style-name="T257"><text:s text:c="3"/>*</text:span><text:span text:style-name="T258">卡別</text:span><text:span text:style-name="T259">：</text:span><text:span text:style-name="T260">□</text:span><text:span text:style-name="T261">VISA<text:s/></text:span><text:span text:style-name="T262"><text:s/>□</text:span><text:span text:style-name="T263">MasterCard<text:s/></text:span><text:span text:style-name="T264"><text:s/>□</text:span><text:span text:style-name="T265">聯合信用卡</text:span><text:span text:style-name="T266"><text:s/></text:span><text:span text:style-name="T267"><text:s/>□</text:span><text:span text:style-name="T268">JCB</text:span></text:p>
            <text:p text:style-name="P269"><text:span text:style-name="T270"><text:s text:c="3"/>*</text:span><text:span text:style-name="T271">發卡銀行：</text:span><text:span text:style-name="T272"><text:s text:c="30"/></text:span></text:p>
            <text:p text:style-name="P273"><text:span text:style-name="T274"><text:s text:c="3"/>*</text:span><text:span text:style-name="T275">卡號</text:span><text:span text:style-name="T276">：</text:span><text:span text:style-name="T277">□□□□-□□□□-□□□□-□□□□</text:span><text:span text:style-name="T278"><text:s text:c="2"/></text:span></text:p>
            <text:p text:style-name="P279"><text:span text:style-name="T280"><text:s text:c="3"/>*</text:span><text:span text:style-name="T281">卡片有效期限：西元</text:span><text:span text:style-name="T282">20___</text:span><text:span text:style-name="T283">年</text:span><text:span text:style-name="T284">___</text:span><text:span text:style-name="T285">月</text:span></text:p>
            <text:p text:style-name="P286"><text:span text:style-name="T287"><text:s text:c="3"/>*</text:span><text:span text:style-name="T288">持卡人簽名：</text:span><text:span text:style-name="T289"><text:s text:c="13"/></text:span><text:span text:style-name="T290">（需與信用卡簽名一致）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*</text:span><text:span text:style-name="T295">捐款用途</text:span></text:p>
          </table:table-cell>
          <table:table-cell table:style-name="TableCell296" table:number-columns-spanned="3">
            <text:p text:style-name="P297"><text:span text:style-name="T298">□</text:span><text:span text:style-name="T299">嘉有機會希望專戶：（請選擇捐款方案及捐款金額）</text:span></text:p>
            <table:table table:style-name="Table300">
              <table:table-columns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○希望就學專戶</text:p>
                </table:table-cell>
                <table:table-cell table:style-name="TableCell306">
                  <text:p text:style-name="P307">贊助本校學士班弱勢生。</text:p>
                </table:table-cell>
              </table:table-row>
              <table:table-row table:style-name="TableRow308">
                <table:table-cell table:style-name="TableCell309">
                  <text:p text:style-name="P310">○希望人才專戶</text:p>
                </table:table-cell>
                <table:table-cell table:style-name="TableCell311">
                  <text:p text:style-name="P312">贊助本校博士班學生。</text:p>
                </table:table-cell>
              </table:table-row>
              <table:table-row table:style-name="TableRow313">
                <table:table-cell table:style-name="TableCell314">
                  <text:p text:style-name="P315">○希望救助專戶</text:p>
                </table:table-cell>
                <table:table-cell table:style-name="TableCell316">
                  <text:p text:style-name="P317">配合本校「學生急難慰問金」辦法實施。</text:p>
                </table:table-cell>
              </table:table-row>
            </table:table>
            <text:p text:style-name="P318"><text:span text:style-name="T319">□</text:span><text:span text:style-name="T320">「</text:span><text:span text:style-name="T321">小小力量，大大未來」小額捐款專戶</text:span><text:span text:style-name="T322">：強化校友服務。</text:span></text:p>
            <text:p text:style-name="P323"><text:span text:style-name="T324">□</text:span><text:span text:style-name="T325">校務基金</text:span><text:span text:style-name="T326">：不指定用途，由本校統籌運用。</text:span></text:p>
            <text:p text:style-name="P327"><text:span text:style-name="T328">□</text:span><text:span text:style-name="T329">提供</text:span><text:span text:style-name="T330"><text:s text:c="28"/></text:span><text:span text:style-name="T331">（系</text:span><text:span text:style-name="T332">/</text:span><text:span text:style-name="T333">所</text:span><text:span text:style-name="T334">/</text:span><text:span text:style-name="T335">院</text:span><text:span text:style-name="T336">/</text:span><text:span text:style-name="T337">單位）使用。</text:span></text:p>
            <text:p text:style-name="P338"><text:span text:style-name="T339">□</text:span><text:span text:style-name="T340">提供</text:span><text:span text:style-name="T341"><text:s text:c="22"/></text:span><text:span text:style-name="T342">學生獎助學金。</text:span></text:p>
            <text:p text:style-name="P343"><text:span text:style-name="T344">□</text:span><text:span text:style-name="T345">其他，請註明：</text:span><text:span text:style-name="T346">__________________________________</text:span></text:p>
          </table:table-cell>
          <table:covered-table-cell/>
          <table:covered-table-cell/>
          <table:table-cell table:style-name="TableCell347">
            <text:p text:style-name="P348">本校訂定獎勵捐贈要點感謝熱心捐贈本校之單位或個人:</text:p>
            <text:p text:style-name="P349"/>
            <text:p text:style-name="P350"><text:span text:style-name="T351">※</text:span><text:span text:style-name="T352">捐贈價值未滿新台幣壹拾萬元者致贈感謝函。</text:span></text:p>
            <text:p text:style-name="P353"><text:span text:style-name="T354">※</text:span><text:span text:style-name="T355">捐贈價值達新台幣壹拾萬元以上者致贈感謝函、汽車通行證、體育館通行證、圖書館借書證等回饋。詳細申請辦法請洽秘書室媒體暨公關中心。</text:span></text:p>
          </table:table-cell>
        </table:table-row>
        <table:table-row table:style-name="TableRow356">
          <table:table-cell table:style-name="TableCell357">
            <text:p text:style-name="P358"><text:span text:style-name="T359">備</text:span><text:span text:style-name="T360"><text:s text:c="3"/></text:span><text:span text:style-name="T361">註</text:span></text:p>
          </table:table-cell>
          <table:table-cell table:style-name="TableCell362" table:number-columns-spanned="4">
            <text:p text:style-name="P363">※營利事業或個人捐款公立學校，得視為對政府之捐贈，可列為當年度費用，且不受金額限制，皆可在當年度所得稅申報時全數扣抵，但超過當年度所得總額部分，不可遞延至下年度扣除。</text:p>
            <text:p text:style-name="P364">※請填妥本捐款單後，連同相關資料郵寄、傳真或Email至本校秘書室媒體暨公關心。</text:p>
            <text:p text:style-name="P365">1.地址：62102嘉義縣民雄鄉大學路一段168號6樓<text:s/>秘書室媒體暨公關中心</text:p>
            <text:p text:style-name="P366">2.電話：05-2720411#10252林小姐；傳真：05-2724297；電子信箱：admwrl@ccu.edu.tw</text:p>
          </table:table-cell>
          <table:covered-table-cell/>
          <table:covered-table-cell/>
          <table:covered-table-cell/>
        </table:table-row>
      </table:table>
      <text:soft-page-break/>
      <text:p text:style-name="P367"><text:span text:style-name="T368"><draw:frame draw:z-index="251657728" draw:id="id2" draw:style-name="a2" draw:name="Text Box 3" text:anchor-type="paragraph" svg:x="0.04444in" svg:y="0.19931in" svg:width="7.70764in" svg:height="10.9in" style:rel-width="scale" style:rel-height="scale"><draw:text-box><text:p text:style-name="P369"><text:span text:style-name="T370">個人資料提供告知書</text:span></text:p><text:p text:style-name="P371"/><text:p text:style-name="P372">　　<text:span text:style-name="T373">本告知書說明國立中正大學（以下簡稱本校）將如何處理本表單所蒐集到的個人資料。</text:span></text:p><text:p text:style-name="P374">　　請您詳閱、瞭解本告知書之所有內容及其後修改變更規定。若您未滿二十歲，應於您的法定代理人閱讀、瞭解</text:p><text:p text:style-name="P375">本告知書之所有內容及其後修改變更規定後，方得使用本服務，但若您已接受本服務，視為您已取得法定代理</text:p><text:p text:style-name="P376">人之同意，並遵守以下所有規範。</text:p><text:list text:style-name="LFO1" text:continue-numbering="true"><text:list-item><text:p text:style-name="P377">基本資料之蒐集、更新及保管</text:p></text:list-item></text:list><text:p text:style-name="P378">1.本校蒐集您的個人資料在中華民國「個人資料保護法」與相關法令之規範下，依據本校【隱私權政</text:p><text:p text:style-name="P379">策聲明】，蒐集、處理及利用您的個人資料。請於申請時提供您本人正確、最新及完整的個人資料</text:p><text:p text:style-name="P380">2.本校因執行業務所蒐集您的個人資料。</text:p><text:p text:style-name="P381">3.若您的個人資料有任何異動，請主動向本校申請更正，使其保持正確、最新及完整。</text:p><text:p text:style-name="P382"><text:span text:style-name="T383">4.</text:span><text:span text:style-name="T384">若您提供錯誤、不實、過時或不完整或具誤導性的資料，</text:span><text:span text:style-name="T385">您將損失相關權益。</text:span></text:p><text:p text:style-name="P386"><text:span text:style-name="T387">5.</text:span><text:span text:style-name="T388">您可依中華民國</text:span><text:span text:style-name="T389">「個人資料保護法」，就您的個人資料行使以下權利：</text:span></text:p><text:p text:style-name="P390">（1）請求查詢或閱覽。（2）製給複製本。（3）請求補充或更正。（4）請求停止蒐集、處理及利</text:p><text:p text:style-name="P391">用。（5）請求刪除。</text:p><text:p text:style-name="P392">但因本校執行職務或業務所必須者，本校得拒絕之。若您欲執行上述權利時，請參考本校【隱私權</text:p><text:p text:style-name="P393">政策聲明】之個人資料保護聯絡窗口聯絡方式與本校連繫。但因您行使上述權利，而導致權益受損</text:p><text:p text:style-name="P394">時，本校將不負相關賠償責任。</text:p><text:list text:style-name="LFO1" text:continue-numbering="true"><text:list-item><text:p text:style-name="P395">蒐集個人資料之目的</text:p></text:list-item></text:list><text:p text:style-name="P396"><text:span text:style-name="T397">1.</text:span><text:span text:style-name="T398">本校為</text:span><text:span text:style-name="T399">執行教育及行政相關業務</text:span><text:span text:style-name="T400">需蒐集您的個人資料。</text:span></text:p><text:p text:style-name="P401">2.當您的個人資料使用方式與當初本校蒐集的目的不同時，我們會在使用前先徵求您的書面同意，您</text:p><text:p text:style-name="P402">可以拒絕向本校提供個人資料，但您可能因此喪失您的權益。</text:p><text:p text:style-name="P403"><text:span text:style-name="T404">3.</text:span><text:span text:style-name="T405">本校利用您的個人資料期間為即日起</text:span><text:span text:style-name="T406">至特定目的消失或法定期限止</text:span><text:span text:style-name="T407">，利用地區為台灣地區。</text:span></text:p><text:list text:style-name="LFO1" text:continue-numbering="true"><text:list-item><text:p text:style-name="P408">基本資料之保密</text:p></text:list-item></text:list><text:p text:style-name="P409">　您的個人資料受到本校【隱私權政策聲明】之保護及規範。本校如違反「個人資料保護法」規定或</text:p><text:p text:style-name="P410">因天災、事變或其他不可抗力所致者，致您的個人資料被竊取、洩漏、竄改、遭其他侵害者，本校將</text:p><text:p text:style-name="P411">於查明後以電話、信函、電子郵件或網站公告等方法，擇適當方式通知您。</text:p><text:list text:style-name="LFO1" text:continue-numbering="true"><text:list-item><text:p text:style-name="P412"><text:span text:style-name="T413">告知書之效力</text:span></text:p></text:list-item></text:list><text:p text:style-name="P414">1.當您勾選「我已經詳閱並且同意背面『個人資料提供告知書』。」時，即表示您已閱讀、瞭解並同</text:p><text:p text:style-name="P415">意本告知書之所有內容。</text:p><text:p text:style-name="P416">2.本校保留隨時修改本告知書規範之權利，本校將於修改規範時，於本校網頁(站)公告修改之事實，</text:p><text:p text:style-name="P417">不另作個別通知。如果您不同意修改的內容，請勿繼續接受本服務。否則將視為您已同意並接受本</text:p><text:p text:style-name="P418">告知書該等增訂或修改內容之拘束。</text:p><text:p text:style-name="P419">3.您自本告知書取得的任何建議或資訊，無論是書面或口頭形式，除非本告知書條款有明確規定，均</text:p><text:p text:style-name="P420">不構成本告知條款以外之任何保證。</text:p><text:list text:style-name="LFO1" text:continue-numbering="true"><text:list-item><text:p text:style-name="P421">準據法與管轄法院</text:p></text:list-item></text:list><text:p text:style-name="P422">本告知書之解釋與適用，以及本告知書有關之爭議，均應依照中華民國法律予以處理，並以臺灣嘉</text:p><text:p text:style-name="P423"><text:span text:style-name="T424">義地方法院為管轄法院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標楷體" style:letter-kerning="true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4923in" fo:margin-right="0.196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各 界 捐 贈 意 願 書</dc:title>
    <dc:subject/>
    <meta:initial-creator>Villiard</meta:initial-creator>
    <dc:creator>Admin</dc:creator>
    <meta:creation-date>2021-05-19T08:20:00Z</meta:creation-date>
    <dc:date>2023-02-20T07:04:00Z</dc:date>
    <meta:print-date>2021-05-19T08:53:00Z</meta:print-date>
    <meta:template xlink:href="Normal" xlink:type="simple"/>
    <meta:editing-cycles>6</meta:editing-cycles>
    <meta:editing-duration>PT2760S</meta:editing-duration>
    <meta:document-statistic meta:page-count="2" meta:paragraph-count="72" meta:word-count="700" meta:character-count="1454" meta:row-count="55" meta:non-whitespace-character-count="826"/>
  </office:meta>
</office:document-meta>
</file>