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236in" fo:margin-top="0in" fo:margin-bottom="0in" table:align="center" style:writing-mode="lr-tb"/>
    </style:style>
    <style:style style:name="Table1.A" style:family="table-column">
      <style:table-column-properties style:column-width="0.6569in"/>
    </style:style>
    <style:style style:name="Table1.B" style:family="table-column">
      <style:table-column-properties style:column-width="3.8674in"/>
    </style:style>
    <style:style style:name="Table1.C" style:family="table-column">
      <style:table-column-properties style:column-width="2.4993in"/>
    </style:style>
    <style:style style:name="Table1.1" style:family="table-row">
      <style:table-row-properties style:min-row-height="2.5958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725in" fo:keep-together="always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3" style:family="table-row">
      <style:table-row-properties style:min-row-height="0.6736in" fo:keep-together="always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4" style:family="table-row">
      <style:table-row-properties style:min-row-height="0.7556in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標楷體" style:font-name-asian="標楷體1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3055in" style:snap-to-layout-grid="false"/>
    </style:style>
    <style:style style:name="P7" style:family="paragraph" style:parent-style-name="Standard">
      <style:paragraph-properties fo:margin-top="0in" fo:margin-bottom="0.1252in" loext:contextual-spacing="false" style:snap-to-layout-grid="false"/>
      <style:text-properties style:font-name="標楷體" fo:font-size="14pt" fo:font-weight="bold" fo:background-color="#d8d8d8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in" fo:margin-bottom="0.1252in" loext:contextual-spacing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 style:list-style-name="WWNum2">
      <style:paragraph-properties fo:margin-top="0in" fo:margin-bottom="0.1252in" loext:contextual-spacing="false" style:snap-to-layout-grid="false"/>
    </style:style>
    <style:style style:name="P10" style:family="paragraph" style:parent-style-name="Standard" style:master-page-name="Standard">
      <style:paragraph-properties fo:margin-top="0in" fo:margin-bottom="0.1252in" loext:contextual-spacing="false" fo:line-height="0.222in" fo:text-align="center" style:justify-single-word="false" style:page-number="auto"/>
    </style:style>
    <style:style style:name="P11" style:family="paragraph" style:parent-style-name="Standard">
      <style:paragraph-properties fo:margin-top="0.1252in" fo:margin-bottom="0in" loext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top="0.1252in" fo:margin-bottom="0in" loext:contextual-spacing="false" style:snap-to-layout-grid="false"/>
    </style:style>
    <style:style style:name="P13" style:family="paragraph" style:parent-style-name="Standard">
      <style:paragraph-properties fo:margin-top="0.1252in" fo:margin-bottom="0in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1752in" fo:margin-right="0in" fo:margin-top="0.1252in" fo:margin-bottom="0in" loext:contextual-spacing="false" fo:text-align="justify" style:justify-single-word="false" fo:text-indent="-0.1752in" style:auto-text-indent="false" style:snap-to-layout-grid="false"/>
    </style:style>
    <style:style style:name="P15" style:family="paragraph" style:parent-style-name="Standard">
      <style:paragraph-properties fo:margin-left="0.2917in" fo:margin-right="0in" fo:margin-top="0.1252in" fo:margin-bottom="0in" loext:contextual-spacing="false" fo:text-indent="-0.2917in" style:auto-text-indent="false" style:snap-to-layout-grid="false"/>
    </style:style>
    <style:style style:name="P16" style:family="paragraph" style:parent-style-name="Standard">
      <style:paragraph-properties fo:margin-left="0.2917in" fo:margin-right="0in" fo:text-align="justify" style:justify-single-word="false" fo:text-indent="-0.2917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in" loext:contextual-spacing="false" fo:text-align="justify" style:justify-single-word="false" fo:text-indent="-0.25in" style:auto-text-indent="false" style:snap-to-layout-grid="false"/>
    </style:style>
    <style:style style:name="P18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.1252in" fo:margin-bottom="0.1252in" loext:contextual-spacing="false" fo:line-height="0.222in"/>
    </style:style>
    <style:style style:name="P20" style:family="paragraph" style:parent-style-name="Standard">
      <style:paragraph-properties fo:margin-top="0.1252in" fo:margin-bottom="0.1252in" loext:contextual-spacing="false" fo:line-height="0.222in" fo:text-align="center" style:justify-single-word="false"/>
    </style:style>
    <style:style style:name="P21" style:family="paragraph" style:parent-style-name="Standard">
      <style:paragraph-properties fo:margin-top="0.1252in" fo:margin-bottom="0.1252in" loext:contextual-spacing="false" fo:line-height="0.222in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2pt" style:font-weight-complex="bold"/>
    </style:style>
    <style:style style:name="T13" style:family="text">
      <style:text-properties style:font-name="標楷體" style:font-name-asian="標楷體1" style:font-name-complex="Arial" style:font-size-complex="12pt" style:font-weight-complex="bold"/>
    </style:style>
    <style:style style:name="T1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5" style:family="text">
      <style:text-properties fo:color="#ff0000" style:font-name="標楷體" fo:font-weight="bold" style:font-name-asian="標楷體1" style:font-weight-asian="bold" style:font-size-complex="14pt"/>
    </style:style>
    <style:style style:name="T16" style:family="text">
      <style:text-properties fo:color="#ff0000" fo:font-size="14pt" style:font-name-asian="標楷體1" style:font-size-asian="14pt" style:font-name-complex="標楷體1" style:font-size-complex="14pt"/>
    </style:style>
    <style:style style:name="T17" style:family="text">
      <style:text-properties fo:font-size="11pt" style:font-name-asian="標楷體1" style:font-size-asian="11pt" style:font-size-complex="11pt"/>
    </style:style>
    <style:style style:name="T18" style:family="text">
      <style:text-properties fo:font-size="14pt" style:font-name-asian="標楷體1" style:font-size-asian="14pt" style:font-name-complex="標楷體1" style:font-size-complex="14pt"/>
    </style:style>
    <style:style style:name="T19" style:family="text">
      <style:text-properties style:text-position="sub 58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正大學獎勵捐贈-貴賓汽車通行證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1"><text:span text:style-name="T6">姓名　________________　</text:span></text:p>
            <text:p text:style-name="P14"><text:span text:style-name="T6">性別　</text:span><text:span text:style-name="T7">□男</text:span><text:span text:style-name="T5"> </text:span><text:span text:style-name="T7">□</text:span><text:span text:style-name="T5"> 女</text:span></text:p>
            <text:p text:style-name="P15"><text:span text:style-name="T6">住家/辦公室電話 <text:s/>_________________行動電話 <text:s/>________________</text:span></text:p>
            <text:p text:style-name="P15"><text:span text:style-name="T6">電子信箱E-mail <text:s/>________________________________</text:span></text:p>
            <text:p text:style-name="P17"><text:span text:style-name="T6">通訊地址 <text:s/></text:span><text:span text:style-name="T7">□□□ </text:span><text:span text:style-name="T6">_______________________________</text:span></text:p>
            <text:p text:style-name="P17"><text:span text:style-name="T6">車牌號碼 <text:s/>_________________ </text:span><text:span text:style-name="T15">※捐贈達壹佰萬元以上者請填寫2輛汽車號碼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1"><text:span text:style-name="T6">請</text:span></text:p>
            <text:p text:style-name="P1"><text:span text:style-name="T6">擇</text:span></text:p>
            <text:p text:style-name="P1"><text:span text:style-name="T6">一</text:span></text:p>
            <text:p text:style-name="P1"><text:span text:style-name="T6">勾</text:span></text:p>
            <text:p text:style-name="P1"><text:span text:style-name="T6">選</text:span></text:p>
          </table:table-cell>
          <table:table-cell table:style-name="Table1.B2" office:value-type="string">
            <text:p text:style-name="P16"><text:span text:style-name="T10">■捐贈價值達新台幣壹拾萬元以上未滿壹佰萬元</text:span></text:p>
            <text:p text:style-name="P16"><text:span text:style-name="T10">(貴賓汽車證一張，為期一年)</text:span></text:p>
          </table:table-cell>
          <table:table-cell table:style-name="Table1.C2" table:number-rows-spanned="3" office:value-type="string">
            <text:p text:style-name="P1"><text:span text:style-name="T12">□</text:span><text:span text:style-name="T13">A.申請書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"><text:span text:style-name="T12">□</text:span><text:span text:style-name="T10">捐贈價值達新台幣壹佰萬元以上未滿伍佰萬元者</text:span></text:p>
            <text:p text:style-name="P1"><text:span text:style-name="T10">(貴賓汽車證二張，為期一年)</text:span></text:p>
          </table:table-cell>
          <table:covered-table-cell/>
        </table:table-row>
        <table:table-row table:style-name="Table1.4">
          <table:covered-table-cell/>
          <table:table-cell table:style-name="Table1.B3" office:value-type="string">
            <text:p text:style-name="P5"><text:span text:style-name="T12">□</text:span><text:span text:style-name="T10">捐贈價值達新台幣伍佰萬元以上者</text:span></text:p>
            <text:p text:style-name="P5"><text:span text:style-name="T10">(貴賓汽車證二張，為期一年)</text:span></text:p>
          </table:table-cell>
          <table:covered-table-cell/>
        </table:table-row>
      </table:table>
      <text:p text:style-name="P6"><text:span text:style-name="T16">*</text:span><text:span text:style-name="T18">□我已經詳閱並且同意背面「個人資料提供告知書」。</text:span></text:p>
      <text:p text:style-name="P7"/>
      <text:p text:style-name="P12"><text:span text:style-name="T6">媒體暨公關中心審核(簽章) : ______________</text:span></text:p>
      <text:p text:style-name="P12"><text:span text:style-name="T6"><text:s text:c="30"/></text:span></text:p>
      <text:p text:style-name="P13"/>
      <text:p text:style-name="P18"><text:span text:style-name="T2">申請須知</text:span></text:p>
      <text:list xml:id="list2843093612" text:style-name="WWNum2">
        <text:list-item>
          <text:p text:style-name="P9"><text:span text:style-name="T6">依據「國立中正大學獎勵捐贈要點」，受贈單位應向秘書室媒體暨公關中心登記捐款者製證必要資訊，憑證可進出本校校園及停車，並依本校車輛管理中心規定停放在普通區車輛停車區。</text:span></text:p>
        </text:list-item>
        <text:list-item>
          <text:p text:style-name="P9"><text:span text:style-name="T9">貴賓汽車通行證僅限申請人之車輛使用</text:span><text:span text:style-name="T7">，如遺失須向本中心掛失，若被冒用，相關責任由申請人負擔。</text:span></text:p>
        </text:list-item>
      </text:list>
      <text:p text:style-name="P8"/>
      <text:p text:style-name="P20"><text:span text:style-name="T3">相關查詢請洽(05)272-0411轉分機10255</text:span></text:p>
      <text:p text:style-name="P21"/>
      <text:p text:style-name="P20"><text:span text:style-name="T2">個人資料提供告知書</text:span></text:p>
      <text:p text:style-name="P19"><text:span text:style-name="T7">　　本告知書說明國立中正大學（以下簡稱本校）將如何處理本表單所蒐集到的個人資料。</text:span><text:bookmark text:name="_GoBack"/></text:p>
      <text:p text:style-name="P19"><text:span text:style-name="T7">　　請您詳閱、瞭解本告知書之所有內容及其後修改變更規定。若您未滿二十歲，應於您的法定代理人閱讀、瞭解</text:span></text:p>
      <text:p text:style-name="P19"><text:span text:style-name="T7">本告知書之所有內容及其後修改變更規定後，方得使用本服務，但若您已接受本服務，視為您已取得法定代理</text:span></text:p>
      <text:p text:style-name="P19"><text:span text:style-name="T7">人之同意，並遵守以下所有規範。</text:span></text:p>
      <text:p text:style-name="P19"><text:span text:style-name="T7">一、基本資料之蒐集、更新及保管</text:span></text:p>
      <text:p text:style-name="P19"><text:span text:style-name="T7">1.本校蒐集您的個人資料在中華民國「個人資料保護法」與相關法令之規範下，依據本校【隱私權政</text:span></text:p>
      <text:p text:style-name="P19"><text:span text:style-name="T7">策聲明】，蒐集、處理及利用您的個人資料。請於申請時提供您本人正確、最新及完整的個人資料</text:span></text:p>
      <text:p text:style-name="P19"><text:span text:style-name="T7">2.本校因執行業務所蒐集您的個人資料。</text:span></text:p>
      <text:p text:style-name="P19"><text:soft-page-break/><text:span text:style-name="T7">3.若您的個人資料有任何異動，請主動向本校申請更正，使其保持正確、最新及完整。</text:span></text:p>
      <text:p text:style-name="P19"><text:span text:style-name="T7">4.若您提供錯誤、不實、過時或不完整或具誤導性的資料，您將損失相關權益。</text:span></text:p>
      <text:p text:style-name="P19"><text:span text:style-name="T7">5.您可依中華民國「個人資料保護法」，就您的個人資料行使以下權利：</text:span></text:p>
      <text:p text:style-name="P19"><text:span text:style-name="T7">（1）請求查詢或閱覽。（2）製給複製本。（3）請求補充或更正。（4）請求停止蒐集、處理及利</text:span></text:p>
      <text:p text:style-name="P19"><text:span text:style-name="T7">用。（5）請求刪除。</text:span></text:p>
      <text:p text:style-name="P19"><text:span text:style-name="T7">但因本校執行職務或業務所必須者，本校得拒絕之。若您欲執行上述權利時，請參考本校【隱私權</text:span></text:p>
      <text:p text:style-name="P19"><text:span text:style-name="T7">政策聲明】之個人資料保護聯絡窗口聯絡方式與本校連繫。但因您行使上述權利，而導致權益受損</text:span></text:p>
      <text:p text:style-name="P19"><text:span text:style-name="T7">時，本校將不負相關賠償責任。</text:span></text:p>
      <text:p text:style-name="P19"><text:span text:style-name="T7">二、蒐集個人資料之目的</text:span></text:p>
      <text:p text:style-name="P19"><text:span text:style-name="T7">1.本校為執行教育及行政相關業務需蒐集您的個人資料。</text:span></text:p>
      <text:p text:style-name="P19"><text:span text:style-name="T7">2.當您的個人資料使用方式與當初本校蒐集的目的不同時，我們會在使用前先徵求您的書面同意，您</text:span></text:p>
      <text:p text:style-name="P19"><text:span text:style-name="T7">可以拒絕向本校提供個人資料，但您可能因此喪失您的權益。</text:span></text:p>
      <text:p text:style-name="P19"><text:span text:style-name="T7">3.本校利用您的個人資料期間為即日起至特定目的消失或法定期限止，利用地區為台灣地區。</text:span></text:p>
      <text:p text:style-name="P19"><text:span text:style-name="T7">三、基本資料之保密</text:span></text:p>
      <text:p text:style-name="P19"><text:span text:style-name="T7">　您的個人資料受到本校【隱私權政策聲明】之保護及規範。本校如違反「個人資料保護法」規定或</text:span></text:p>
      <text:p text:style-name="P19"><text:span text:style-name="T7">因天災、事變或其他不可抗力所致者，致您的個人資料被竊取、洩漏、竄改、遭其他侵害者，本校將</text:span></text:p>
      <text:p text:style-name="P19"><text:span text:style-name="T7">於查明後以電話、信函、電子郵件或網站公告等方法，擇適當方式通知您。</text:span></text:p>
      <text:p text:style-name="P19"><text:span text:style-name="T7">四、告知書之效力</text:span></text:p>
      <text:p text:style-name="P19"><text:span text:style-name="T7">1.當您勾選「我已經詳閱並且同意背面『個人資料提供告知書』。」時，即表示您已閱讀、瞭解並同</text:span></text:p>
      <text:p text:style-name="P19"><text:span text:style-name="T7">意本告知書之所有內容。</text:span></text:p>
      <text:p text:style-name="P19"><text:span text:style-name="T7">2.本校保留隨時修改本告知書規範之權利，本校將於修改規範時，於本校網頁(站)公告修改之事實，</text:span></text:p>
      <text:p text:style-name="P19"><text:span text:style-name="T7">不另作個別通知。如果您不同意修改的內容，請勿繼續接受本服務。否則將視為您已同意並接受本</text:span></text:p>
      <text:p text:style-name="P19"><text:span text:style-name="T7">告知書該等增訂或修改內容之拘束。</text:span></text:p>
      <text:p text:style-name="P19"><text:span text:style-name="T7">3.您自本告知書取得的任何建議或資訊，無論是書面或口頭形式，除非本告知書條款有明確規定，均</text:span></text:p>
      <text:p text:style-name="P19"><text:span text:style-name="T7">不構成本告知條款以外之任何保證。</text:span></text:p>
      <text:p text:style-name="P19"><text:span text:style-name="T7">五、準據法與管轄法院</text:span></text:p>
      <text:p text:style-name="P19"><text:soft-page-break/><text:span text:style-name="T7">本告知書之解釋與適用，以及本告知書有關之爭議，均應依照中華民國法律予以處理，並以臺灣嘉</text:span></text:p>
      <text:p text:style-name="P19"><text:span text:style-name="T7">義地方法院為管轄法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size-asian="14pt" style:font-size-complex="14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348in" fo:text-indent="-0.25in" fo:margin-left="0.348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646in" fo:text-indent="-0.3335in" fo:margin-left="0.764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98in" fo:text-indent="-0.3335in" fo:margin-left="1.098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311in" fo:text-indent="-0.3335in" fo:margin-left="1.431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646in" fo:text-indent="-0.3335in" fo:margin-left="1.764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98in" fo:text-indent="-0.3335in" fo:margin-left="2.098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311in" fo:text-indent="-0.3335in" fo:margin-left="2.431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646in" fo:text-indent="-0.3335in" fo:margin-left="2.764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98in" fo:text-indent="-0.3335in" fo:margin-left="3.0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1</meta:initial-creator>
    <dc:creator>Admin</dc:creator>
    <meta:editing-cycles>2</meta:editing-cycles>
    <meta:print-date>2017-08-16T05:07:00</meta:print-date>
    <meta:creation-date>2022-09-30T10:02:00</meta:creation-date>
    <dc:date>2022-09-30T10:02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3" meta:paragraph-count="63" meta:word-count="1480" meta:character-count="1708" meta:non-whitespace-character-count="1654"/>
    <meta:user-defined meta:name="AppVersion">16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