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0.7069in"/>
    </style:style>
    <style:style style:name="TableColumn16" style:family="table-column">
      <style:table-column-properties style:column-width="0.0784in"/>
    </style:style>
    <style:style style:name="TableColumn17" style:family="table-column">
      <style:table-column-properties style:column-width="1.6104in"/>
    </style:style>
    <style:style style:name="TableColumn18" style:family="table-column">
      <style:table-column-properties style:column-width="0.9437in"/>
    </style:style>
    <style:style style:name="TableColumn19" style:family="table-column">
      <style:table-column-properties style:column-width="0.7437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1.6465in"/>
    </style:style>
    <style:style style:name="Table13" style:family="table">
      <style:table-properties style:width="6.7513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2.259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color="#7F7F7F"/>
    </style:style>
    <style:style style:name="T76" style:parent-style-name="預設段落字型" style:family="text">
      <style:text-properties style:font-name="標楷體" style:font-name-asian="標楷體" fo:color="#7F7F7F"/>
    </style:style>
    <style:style style:name="T7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7F7F7F"/>
    </style:style>
    <style:style style:name="TableRow79" style:family="table-row">
      <style:table-row-properties style:min-row-height="0.3847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9597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791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9555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055in" fo:margin-left="0.2118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台灣摩菲爾國際股份有限公司廣告媒體服務申請單</text:p>
      <text:p text:style-name="P2">112年2月21日 製表</text:p>
      <text:p text:style-name="P3"><text:span text:style-name="T4">申請</text:span><text:span text:style-name="T5">日期</text:span><text:span text:style-name="T6">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　　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　　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通訊電話（分機）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通訊電話（手機）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刊登期間</text:p>
          </table:table-cell>
          <table:table-cell table:style-name="TableCell53" table:number-columns-spanned="7">
            <text:p text:style-name="P54"><text:span text:style-name="T55">　　</text:span><text:span text:style-name="T56">年</text:span><text:span text:style-name="T57">　　</text:span><text:span text:style-name="T58">月</text:span><text:span text:style-name="T59">　　</text:span><text:span text:style-name="T60">日</text:span><text:span text:style-name="T61"><text:s/></text:span><text:span text:style-name="T62">至</text:span><text:span text:style-name="T63"><text:s/>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用　　途</text:p>
          </table:table-cell>
          <table:table-cell table:style-name="TableCell73" table:number-columns-spanned="7">
            <text:p text:style-name="P74"><text:span text:style-name="T75">（簡述宣傳內容與預計使用版位</text:span><text:span text:style-name="T76">，</text:span><text:span text:style-name="T77">詳細廣告版位方案請至本校「捐款中正」台灣摩菲爾專區查閱。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申請單位核章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審核單位核章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辦人員</text:p>
          </table:table-cell>
          <table:covered-table-cell/>
          <table:table-cell table:style-name="TableCell87" table:number-columns-spanned="2">
            <text:p text:style-name="P88">單位主管</text:p>
          </table:table-cell>
          <table:covered-table-cell/>
          <table:table-cell table:style-name="TableCell89" table:number-columns-spanned="2">
            <text:p text:style-name="P90">承辦人員</text:p>
          </table:table-cell>
          <table:covered-table-cell/>
          <table:table-cell table:style-name="TableCell91" table:number-columns-spanned="2">
            <text:p text:style-name="P92">單位主管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審核結果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　　註</text:p>
          </table:table-cell>
          <table:table-cell table:style-name="TableCell110" table:number-columns-spanned="7">
            <text:p text:style-name="P111">※申請單位針對台灣摩菲爾所提供之捐贈內容有其他需求，將另以專案處理，並請於「用途」一欄說明。</text:p>
            <text:p text:style-name="P112">※填妥本申請單後，請以紙本送至本校秘書室媒體暨公關心，將以E-mail通知申請單位審查結果。</text:p>
            <text:p text:style-name="P113">※如填單有相關問題，請電洽媒體暨公關心林小姐。</text:p>
            <text:p text:style-name="P114">　電話：05-2720411#10252；電子信箱：admwrl@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03T08:19:00Z</meta:creation-date>
    <dc:date>2023-03-03T08:19:00Z</dc:date>
    <meta:template xlink:href="Normal" xlink:type="simple"/>
    <meta:editing-cycles>2</meta:editing-cycles>
    <meta:editing-duration>PT0S</meta:editing-duration>
    <meta:document-statistic meta:page-count="1" meta:paragraph-count="30" meta:word-count="185" meta:character-count="369" meta:row-count="26" meta:non-whitespace-character-count="214"/>
  </office:meta>
</office:document-meta>
</file>